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letter-spacing="0.0277in" fo:font-size="15pt" style:font-size-asian="15pt" style:font-size-complex="15pt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3111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0.4222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1145in"/>
    </style:style>
    <style:style style:name="TableColumn12" style:family="table-column">
      <style:table-column-properties style:column-width="0.5062in"/>
    </style:style>
    <style:style style:name="TableColumn13" style:family="table-column">
      <style:table-column-properties style:column-width="0.7965in"/>
    </style:style>
    <style:style style:name="Table3" style:family="table">
      <style:table-properties style:width="6.5152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916in" fo:text-indent="1.0833in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fo:text-align="justify" fo:line-height="0.2916in" fo:text-indent="0.1805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-asian="標楷體" fo:font-size="13pt" style:font-size-asian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  <style:text-properties style:font-name-asian="標楷體" fo:letter-spacing="-0.0125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letter-spacing="0.0694in" fo:font-size="13pt" style:font-size-asian="13pt" style:font-size-complex="13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</style:style>
    <style:style style:name="P95" style:parent-style-name="內文" style:family="paragraph">
      <style:paragraph-properties fo:text-align="center" fo:line-height="0.3333in"/>
    </style:style>
    <style:style style:name="P96" style:parent-style-name="內文" style:family="paragraph">
      <style:paragraph-properties fo:text-align="center" fo:line-height="0.3333in"/>
    </style:style>
    <style:style style:name="P97" style:parent-style-name="內文" style:family="paragraph">
      <style:paragraph-properties fo:text-align="center" fo:line-height="0.3333in"/>
    </style:style>
    <style:style style:name="P98" style:parent-style-name="內文" style:family="paragraph">
      <style:paragraph-properties fo:text-align="center" fo:line-height="0.3333in"/>
    </style:style>
    <style:style style:name="P99" style:parent-style-name="內文" style:family="paragraph">
      <style:paragraph-properties fo:text-align="center" fo:line-height="0.3333in"/>
    </style:style>
    <style:style style:name="P100" style:parent-style-name="內文" style:family="paragraph">
      <style:paragraph-properties fo:text-align="center" fo:line-height="0.3333in"/>
    </style:style>
    <style:style style:name="P101" style:parent-style-name="內文" style:family="paragraph">
      <style:paragraph-properties fo:text-align="center" fo:line-height="0.3333in"/>
    </style:style>
    <style:style style:name="P102" style:parent-style-name="內文" style:family="paragraph">
      <style:paragraph-properties fo:text-align="center" fo:line-height="0.3333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75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75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75in" fo:text-indent="-0.0034in"/>
      <style:text-properties style:font-name-asian="標楷體" fo:font-size="13pt" style:font-size-asian="13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4027in" fo:text-indent="0.3222in"/>
    </style:style>
    <style:style style:name="T118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justify" fo:line-height="0.4027in" fo:text-indent="0.3388in"/>
    </style:style>
    <style:style style:name="T12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1.943in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margin-top="0.0416in" fo:margin-bottom="0.0416in" fo:line-height="0.2361in" fo:margin-left="0.3611in" fo:text-indent="-0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136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P138" style:parent-style-name="內文" style:family="paragraph">
      <style:paragraph-properties style:vertical-align="auto" fo:margin-top="0.0416in" fo:margin-bottom="0.0416in" fo:line-height="0.2361in" fo:margin-left="0.3611in" fo:text-indent="-0.3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P141" style:parent-style-name="內文" style:family="paragraph">
      <style:paragraph-properties style:vertical-align="auto" fo:margin-top="0.0416in" fo:margin-bottom="0.0416in" fo:line-height="0.2361in" fo:margin-left="0.3611in" fo:text-indent="-0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tyle="italic" style:font-style-asian="italic" style:font-style-complex="italic" fo:letter-spacing="-0.0097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tyle="italic" style:font-style-asian="italic" style:font-style-complex="italic" fo:font-size="13pt" style:font-size-asian="13pt" style:font-size-complex="13pt"/>
    </style:style>
    <style:style style:name="P147" style:parent-style-name="內文" style:family="paragraph">
      <style:paragraph-properties fo:text-indent="3.333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民國斐陶斐榮譽學會國立臺北大學分會</text:p>
      <text:p text:style-name="P2">115年度新榮譽會員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院</text:span><text:span text:style-name="T18"><text:s text:c="3"/></text:span><text:span text:style-name="T19">系</text:span><text:span text:style-name="T20"><text:s text:c="3"/></text:span><text:span text:style-name="T21">級</text:span></text:p>
          </table:table-cell>
          <table:table-cell table:style-name="TableCell22" table:number-columns-spanned="9">
            <text:p text:style-name="P23">學院<text:s text:c="12"/>學系<text:s text:c="5"/>年級<text:s text:c="5"/>班</text:p>
            <text:p text:style-name="P24"><text:span text:style-name="T25">□</text:span><text:span text:style-name="T26">學士班</text:span><text:span text:style-name="T27"><text:s text:c="3"/>□</text:span><text:span text:style-name="T28">進修學士班</text:span><text:span text:style-name="T29"><text:s text:c="3"/>□</text:span><text:span text:style-name="T30">碩、博士班</text:span><text:span text:style-name="T31"><text:s text:c="3"/>□</text:span><text:span text:style-name="T3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/></text:span><text:span text:style-name="T38">生</text:span><text:span text:style-name="T39"><text:s/></text:span><text:span text:style-name="T40">姓</text:span><text:span text:style-name="T41"><text:s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<text:s/>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性</text:span><text:span text:style-name="T52"><text:s/></text:span><text:span text:style-name="T53">別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手<text:s/>機<text:s/>/<text:s/>電<text:s/>話</text:p>
          </table:table-cell>
          <table:table-cell table:style-name="TableCell59" table:number-columns-spanned="3">
            <text:p text:style-name="P60"><text:s text:c="8"/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獲頒學位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英<text:s/>文<text:s/>姓<text:s/>名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歷年平均成績</text:p>
          </table:table-cell>
          <table:table-cell table:style-name="TableCell74">
            <text:p text:style-name="P75"><text:span text:style-name="T76">學</text:span><text:span text:style-name="T77"><text:s text:c="3"/></text:span><text:span text:style-name="T78">業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<text:span text:style-name="T83">操</text:span><text:span text:style-name="T84"><text:s text:c="2"/></text:span><text:span text:style-name="T85">行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學經歷及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推薦排序</text:p>
          </table:table-cell>
          <table:table-cell table:style-name="TableCell106">
            <text:p text:style-name="P107"/>
          </table:table-cell>
          <table:table-cell table:style-name="TableCell108" table:number-columns-spanned="8">
            <text:p text:style-name="P109">*請務必加註推薦排序號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院長核章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 table:number-columns-spanned="8">
            <text:p text:style-name="P117"><text:span text:style-name="T118">系所主任核章</text:span><text:span text:style-name="T119">：</text:span></text:p>
            <text:p text:style-name="P120"><text:span text:style-name="T121">導</text:span><text:span text:style-name="T122"><text:s/></text:span><text:span text:style-name="T123">師</text:span><text:span text:style-name="T124"><text:s/></text:span><text:span text:style-name="T125">簽</text:span><text:span text:style-name="T126"><text:s/></text:span><text:span text:style-name="T127">章</text:span><text:span text:style-name="T1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<text:s text:c="4"/>註</text:p>
          </table:table-cell>
          <table:table-cell table:style-name="TableCell132" table:number-columns-spanned="9">
            <text:p text:style-name="P133"><text:span text:style-name="T134">一、</text:span><text:span text:style-name="T135">須附歷年成績單正本乙份，本表經</text:span><text:span text:style-name="T136">院長核章後請逕送生輔組</text:span><text:span text:style-name="T137">。</text:span></text:p>
            <text:p text:style-name="P138"><text:span text:style-name="T139">二、英文姓名</text:span><text:span text:style-name="T140">請務必由同學親自填寫，表件一經送出即不得更改。</text:span></text:p>
            <text:p text:style-name="P141"><text:span text:style-name="T142">三、請於4月13日（一）前將推薦表件、統計表及推薦之會員名冊等紙本送交生輔組，並將電子檔 e-mail至sapren528@gm.ntpu.edu.tw學校承辦人，憑以彙轉該學會。</text:span></text:p>
            <text:p text:style-name="P143"><text:span text:style-name="T144">四、聯絡電話：</text:span><text:span text:style-name="T145">分機6</text:span><text:span text:style-name="T146">6202施小姐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學院聯絡人：</text:span><text:span text:style-name="T149"><text:s text:c="12"/></text:span><text:span text:style-name="T150">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分會國立臺北大學九十四年度</dc:title>
    <dc:description/>
    <dc:subject/>
    <meta:initial-creator>mei</meta:initial-creator>
    <dc:creator>user</dc:creator>
    <meta:creation-date>2025-03-13T09:24:00Z</meta:creation-date>
    <dc:date>2026-03-20T03:5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50" meta:row-count="3" meta:non-whitespace-character-count="384"/>
  </office:meta>
</office:document-meta>
</file>