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黑體 Std W5" svg:font-family="華康黑體 Std W5" style:font-family-generic="swiss" style:font-pitch="variable" svg:panose-1="0 0 0 0 0 0 0 0 0 0"/>
    <style:font-face style:name="微軟正黑體" svg:font-family="微軟正黑體"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3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3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3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3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5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5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5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5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5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6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6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6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6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6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7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7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7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7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0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0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0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0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0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1">
      <text:list-level-style-bullet text:level="1" text:style-name="WW_CharLFO11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1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1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1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1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1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1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1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1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2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2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2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2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2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2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2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2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4">
      <text:list-level-style-number text:level="1" text:style-name="WW_CharLFO1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5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5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5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5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5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6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6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6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6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6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7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7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7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7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7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8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8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8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8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8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9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9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9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9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9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0">
      <text:list-level-style-bullet text:level="1" text:style-name="WW_CharLFO20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0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0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0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0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0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0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0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0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1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1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1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1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1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1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1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1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2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2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2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2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2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2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2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2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4">
      <text:list-level-style-number text:level="1" text:style-name="WW_CharLFO2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8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8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8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8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8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page-number="1"/>
      <style:text-properties style:font-name="Verdana" style:font-name-asian="微軟正黑體" fo:font-weight="bold" style:font-weight-asian="bold" fo:font-size="16pt" style:font-size-asian="16pt" style:font-size-complex="16pt"/>
    </style:style>
    <style:style style:name="P14" style:parent-style-name="內文" style:family="paragraph">
      <style:paragraph-properties fo:text-align="center"/>
      <style:text-properties style:font-name="Verdana" style:font-name-asian="微軟正黑體" fo:font-size="6pt" style:font-size-asian="6pt" style:font-size-complex="6pt"/>
    </style:style>
    <style:style style:name="P15" style:parent-style-name="內文" style:family="paragraph">
      <style:paragraph-properties fo:text-align="center"/>
      <style:text-properties style:font-name="Verdana" style:font-name-asian="微軟正黑體" fo:font-size="6pt" style:font-size-asian="6pt" style:font-size-complex="6pt"/>
    </style:style>
    <style:style style:name="P16" style:parent-style-name="內文" style:family="paragraph">
      <style:paragraph-properties fo:text-align="justify" fo:line-height="0.1944in" fo:text-indent="0.2222in"/>
    </style:style>
    <style:style style:name="T17" style:parent-style-name="預設段落字型" style:family="text">
      <style:text-properties style:font-name="Aptos" style:font-name-asian="微軟正黑體" fo:font-size="8pt" style:font-size-asian="8pt" style:font-size-complex="8pt"/>
    </style:style>
    <style:style style:name="T18" style:parent-style-name="預設段落字型" style:family="text">
      <style:text-properties style:font-name="Aptos" style:font-name-asian="微軟正黑體" fo:font-size="8pt" style:font-size-asian="8pt" style:font-size-complex="8pt"/>
    </style:style>
    <style:style style:name="T19" style:parent-style-name="預設段落字型" style:family="text">
      <style:text-properties style:font-name="Aptos" style:font-name-asian="微軟正黑體" fo:font-size="8pt" style:font-size-asian="8pt" style:font-size-complex="8pt"/>
    </style:style>
    <style:style style:name="T20" style:parent-style-name="預設段落字型" style:family="text">
      <style:text-properties style:font-name="Aptos" style:font-name-asian="微軟正黑體" fo:font-size="8pt" style:font-size-asian="8pt" style:font-size-complex="8pt"/>
    </style:style>
    <style:style style:name="T21" style:parent-style-name="預設段落字型" style:family="text">
      <style:text-properties style:font-name="Aptos" style:font-name-asian="微軟正黑體" fo:font-size="8pt" style:font-size-asian="8pt" style:font-size-complex="8pt"/>
    </style:style>
    <style:style style:name="T22" style:parent-style-name="預設段落字型" style:family="text">
      <style:text-properties style:font-name="Aptos" style:font-name-asian="微軟正黑體" fo:font-size="8pt" style:font-size-asian="8pt" style:font-size-complex="8pt"/>
    </style:style>
    <style:style style:name="T23" style:parent-style-name="預設段落字型" style:family="text">
      <style:text-properties style:font-name="Aptos" style:font-name-asian="微軟正黑體" fo:font-size="8pt" style:font-size-asian="8pt" style:font-size-complex="8pt"/>
    </style:style>
    <style:style style:name="T24" style:parent-style-name="預設段落字型" style:family="text">
      <style:text-properties style:font-name="Aptos" style:font-name-asian="微軟正黑體" fo:font-size="8pt" style:font-size-asian="8pt" style:font-size-complex="8pt"/>
    </style:style>
    <style:style style:name="T25" style:parent-style-name="預設段落字型" style:family="text">
      <style:text-properties style:font-name="Aptos" style:font-name-asian="微軟正黑體" fo:font-size="8pt" style:font-size-asian="8pt" style:font-size-complex="8pt"/>
    </style:style>
    <style:style style:name="T26" style:parent-style-name="預設段落字型" style:family="text">
      <style:text-properties style:font-name="Aptos" style:font-name-asian="微軟正黑體" fo:font-size="8pt" style:font-size-asian="8pt" style:font-size-complex="8pt"/>
    </style:style>
    <style:style style:name="T27" style:parent-style-name="預設段落字型" style:family="text">
      <style:text-properties style:font-name="Aptos" style:font-name-asian="微軟正黑體" fo:font-size="8pt" style:font-size-asian="8pt" style:font-size-complex="8pt"/>
    </style:style>
    <style:style style:name="T28" style:parent-style-name="預設段落字型" style:family="text">
      <style:text-properties style:font-name="Aptos" style:font-name-asian="微軟正黑體" fo:font-size="8pt" style:font-size-asian="8pt" style:font-size-complex="8pt"/>
    </style:style>
    <style:style style:name="T29" style:parent-style-name="預設段落字型" style:family="text">
      <style:text-properties style:font-name="Aptos" style:font-name-asian="微軟正黑體" fo:font-size="8pt" style:font-size-asian="8pt" style:font-size-complex="8pt"/>
    </style:style>
    <style:style style:name="T30" style:parent-style-name="預設段落字型" style:family="text">
      <style:text-properties style:font-name="Aptos" style:font-name-asian="微軟正黑體" fo:font-weight="bold" style:font-weight-asian="bold" style:font-weight-complex="bold" fo:font-size="8pt" style:font-size-asian="8pt" style:font-size-complex="8pt"/>
    </style:style>
    <style:style style:name="T31" style:parent-style-name="預設段落字型" style:family="text">
      <style:text-properties style:font-name="Aptos" style:font-name-asian="微軟正黑體" fo:font-weight="bold" style:font-weight-asian="bold" style:font-weight-complex="bold" fo:font-size="8pt" style:font-size-asian="8pt" style:font-size-complex="8pt"/>
    </style:style>
    <style:style style:name="T32" style:parent-style-name="預設段落字型" style:family="text">
      <style:text-properties style:font-name="Aptos" style:font-name-asian="微軟正黑體" fo:font-weight="bold" style:font-weight-asian="bold" style:font-weight-complex="bold" fo:font-size="8pt" style:font-size-asian="8pt" style:font-size-complex="8pt"/>
    </style:style>
    <style:style style:name="T3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34" style:parent-style-name="預設段落字型" style:family="text">
      <style:text-properties style:font-name="Aptos" style:font-name-asian="微軟正黑體" fo:font-size="8pt" style:font-size-asian="8pt" style:font-size-complex="8pt"/>
    </style:style>
    <style:style style:name="T35" style:parent-style-name="預設段落字型" style:family="text">
      <style:text-properties style:font-name="Aptos" style:font-name-asian="微軟正黑體" fo:font-size="8pt" style:font-size-asian="8pt" style:font-size-complex="8pt"/>
    </style:style>
    <style:style style:name="T36" style:parent-style-name="預設段落字型" style:family="text">
      <style:text-properties style:font-name="Aptos" style:font-name-asian="微軟正黑體" fo:font-size="8pt" style:font-size-asian="8pt" style:font-size-complex="8pt"/>
    </style:style>
    <style:style style:name="T37" style:parent-style-name="預設段落字型" style:family="text">
      <style:text-properties style:font-name="Aptos" style:font-name-asian="微軟正黑體" fo:font-size="8pt" style:font-size-asian="8pt" style:font-size-complex="8pt"/>
    </style:style>
    <style:style style:name="T38" style:parent-style-name="預設段落字型" style:family="text">
      <style:text-properties style:font-name="Aptos" style:font-name-asian="微軟正黑體" fo:font-size="8pt" style:font-size-asian="8pt" style:font-size-complex="8pt"/>
    </style:style>
    <style:style style:name="T39" style:parent-style-name="預設段落字型" style:family="text">
      <style:text-properties style:font-name="Aptos" style:font-name-asian="微軟正黑體" fo:font-size="8pt" style:font-size-asian="8pt" style:font-size-complex="8pt"/>
    </style:style>
    <style:style style:name="T40" style:parent-style-name="預設段落字型" style:family="text">
      <style:text-properties style:font-name="Aptos" style:font-name-asian="微軟正黑體" fo:font-size="8pt" style:font-size-asian="8pt" style:font-size-complex="8pt"/>
    </style:style>
    <style:style style:name="T41" style:parent-style-name="預設段落字型" style:family="text">
      <style:text-properties style:font-name="Aptos" style:font-name-asian="微軟正黑體" fo:font-size="8pt" style:font-size-asian="8pt" style:font-size-complex="8pt"/>
    </style:style>
    <style:style style:name="T42" style:parent-style-name="預設段落字型" style:family="text">
      <style:text-properties style:font-name="Aptos" style:font-name-asian="微軟正黑體" fo:font-size="8pt" style:font-size-asian="8pt" style:font-size-complex="8pt"/>
    </style:style>
    <style:style style:name="T43"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4"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5"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6"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7"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8"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49"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50" style:parent-style-name="預設段落字型" style:family="text">
      <style:text-properties style:font-name="Aptos" style:font-name-asian="微軟正黑體" fo:font-size="8pt" style:font-size-asian="8pt" style:font-size-complex="8pt"/>
    </style:style>
    <style:style style:name="T51" style:parent-style-name="預設段落字型" style:family="text">
      <style:text-properties style:font-name="Aptos" style:font-name-asian="微軟正黑體" fo:font-size="8pt" style:font-size-asian="8pt" style:font-size-complex="8pt"/>
    </style:style>
    <style:style style:name="T52" style:parent-style-name="預設段落字型" style:family="text">
      <style:text-properties style:font-name="Aptos" style:font-name-asian="微軟正黑體" fo:font-weight="bold" style:font-weight-asian="bold" fo:font-size="9pt" style:font-size-asian="9pt" style:font-size-complex="9pt"/>
    </style:style>
    <style:style style:name="T53" style:parent-style-name="預設段落字型" style:family="text">
      <style:text-properties style:font-name="Aptos" style:font-name-asian="微軟正黑體" fo:font-size="8pt" style:font-size-asian="8pt" style:font-size-complex="8pt"/>
    </style:style>
    <style:style style:name="T54" style:parent-style-name="預設段落字型" style:family="text">
      <style:text-properties style:font-name="Aptos" style:font-name-asian="微軟正黑體" fo:font-size="8pt" style:font-size-asian="8pt" style:font-size-complex="8pt"/>
    </style:style>
    <style:style style:name="T55" style:parent-style-name="預設段落字型" style:family="text">
      <style:text-properties style:font-name="Aptos" style:font-name-asian="微軟正黑體" fo:font-size="8pt" style:font-size-asian="8pt" style:font-size-complex="8pt"/>
    </style:style>
    <style:style style:name="T56" style:parent-style-name="預設段落字型" style:family="text">
      <style:text-properties style:font-name="Aptos" style:font-name-asian="微軟正黑體" fo:font-size="8pt" style:font-size-asian="8pt" style:font-size-complex="8pt"/>
    </style:style>
    <style:style style:name="P57" style:parent-style-name="內文" style:list-style-name="LFO35" style:family="paragraph">
      <style:paragraph-properties fo:text-align="justify" fo:line-height="0.1944in" fo:margin-left="0.2951in" fo:text-indent="-0.2951in">
        <style:tab-stops/>
      </style:paragraph-properties>
    </style:style>
    <style:style style:name="T58" style:parent-style-name="預設段落字型" style:family="text">
      <style:text-properties style:font-name="Aptos" style:font-name-asian="微軟正黑體" style:font-name-complex="Calibri"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59" style:parent-style-name="預設段落字型" style:family="text">
      <style:text-properties style:font-name="Aptos" style:font-name-asian="微軟正黑體" style:font-name-complex="Calibri"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6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6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63"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4"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5"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6"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7"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8" style:parent-style-name="預設段落字型" style:family="text">
      <style:text-properties style:font-name="Aptos" style:font-name-asian="微軟正黑體" style:font-name-complex="Calibri" style:font-weight-complex="bold" style:letter-kerning="false" fo:font-size="8pt" style:font-size-asian="8pt" style:font-size-complex="8pt" fo:background-color="#FFFF00" style:text-underline-type="single" style:text-underline-style="solid" style:text-underline-width="auto" style:text-underline-mode="continuous"/>
    </style:style>
    <style:style style:name="T6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7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P77" style:parent-style-name="內文" style:list-style-name="LFO35" style:family="paragraph">
      <style:paragraph-properties fo:text-align="justify" fo:line-height="0.1944in" fo:margin-left="0.2951in" fo:text-indent="-0.2951in">
        <style:tab-stops/>
      </style:paragraph-properties>
    </style:style>
    <style:style style:name="T78" style:parent-style-name="預設段落字型" style:family="text">
      <style:text-properties style:font-name="Aptos" style:font-name-asian="微軟正黑體" style:font-name-complex="Calibri"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P86" style:parent-style-name="內文" style:list-style-name="LFO32" style:family="paragraph">
      <style:paragraph-properties fo:text-align="justify" fo:line-height="0.1944in" fo:margin-left="0.4131in" fo:text-indent="-0.118in">
        <style:tab-stops/>
      </style:paragraph-properties>
    </style:style>
    <style:style style:name="T8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89"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9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9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7"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9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9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1"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0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0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6"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0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0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1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2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3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4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P149" style:parent-style-name="內文" style:list-style-name="LFO32" style:family="paragraph">
      <style:paragraph-properties fo:text-align="justify" fo:line-height="0.1944in" fo:margin-left="0.4131in" fo:text-indent="-0.118in">
        <style:tab-stops/>
      </style:paragraph-properties>
    </style:style>
    <style:style style:name="T15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5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7"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5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5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1"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6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5"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6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69"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7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7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7"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7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7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1"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8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5"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8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89"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9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9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7"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19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19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1"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0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5"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0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09"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1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3"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1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5"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1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18"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1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2"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2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6"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2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2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0"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3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4" style:parent-style-name="預設段落字型" style:family="text">
      <style:text-properties style:font-name="Aptos" style:font-name-asian="微軟正黑體" style:font-name-complex="Arial" style:font-weight-complex="bold" style:letter-kerning="false" fo:font-size="8pt" style:font-size-asian="8pt" style:font-size-complex="8pt"/>
    </style:style>
    <style:style style:name="T23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3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4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5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P251" style:parent-style-name="內文" style:list-style-name="LFO32" style:family="paragraph">
      <style:paragraph-properties fo:text-align="justify" fo:line-height="0.1944in" fo:margin-left="0.4131in" fo:text-indent="-0.118in">
        <style:tab-stops/>
      </style:paragraph-properties>
      <style:text-properties style:font-name="Aptos" style:font-name-asian="微軟正黑體" style:font-name-complex="Calibri" style:font-weight-complex="bold" style:letter-kerning="false" fo:font-size="8pt" style:font-size-asian="8pt" style:font-size-complex="8pt"/>
    </style:style>
    <style:style style:name="P252" style:parent-style-name="內文" style:list-style-name="LFO32" style:family="paragraph">
      <style:paragraph-properties fo:text-align="justify" fo:line-height="0.1944in" fo:margin-left="0.4131in" fo:text-indent="-0.118in">
        <style:tab-stops/>
      </style:paragraph-properties>
      <style:text-properties style:font-name="Aptos" style:font-name-asian="微軟正黑體" style:font-name-complex="Calibri" style:font-weight-complex="bold" style:letter-kerning="false" fo:font-size="8pt" style:font-size-asian="8pt" style:font-size-complex="8pt"/>
    </style:style>
    <style:style style:name="P253" style:parent-style-name="內文" style:list-style-name="LFO32" style:family="paragraph">
      <style:paragraph-properties fo:text-align="justify" fo:line-height="0.1944in" fo:margin-left="0.4131in" fo:text-indent="-0.118in">
        <style:tab-stops/>
      </style:paragraph-properties>
      <style:text-properties style:font-name="Aptos" style:font-name-asian="微軟正黑體" style:font-name-complex="Calibri" style:font-weight-complex="bold" style:letter-kerning="false" fo:font-size="8pt" style:font-size-asian="8pt" style:font-size-complex="8pt"/>
    </style:style>
    <style:style style:name="P254" style:parent-style-name="內文" style:list-style-name="LFO35" style:family="paragraph">
      <style:paragraph-properties fo:text-align="justify" fo:line-height="0.1944in"/>
    </style:style>
    <style:style style:name="T255" style:parent-style-name="預設段落字型" style:family="text">
      <style:text-properties style:font-name="Aptos" style:font-name-asian="微軟正黑體" style:font-name-complex="Calibri" fo:font-weight="bold" style:font-weight-asian="bold" style:font-weight-complex="bold" style:letter-kerning="false" fo:font-size="8pt" style:font-size-asian="8pt" style:font-size-complex="8pt" style:text-underline-type="single" style:text-underline-style="solid" style:text-underline-width="auto" style:text-underline-mode="continuous"/>
    </style:style>
    <style:style style:name="T25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5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5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5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6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7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7"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8"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89"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0"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1"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2"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3"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4"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5"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T296" style:parent-style-name="預設段落字型" style:family="text">
      <style:text-properties style:font-name="Aptos" style:font-name-asian="微軟正黑體" style:font-name-complex="Calibri" style:font-weight-complex="bold" style:letter-kerning="false" fo:font-size="8pt" style:font-size-asian="8pt" style:font-size-complex="8pt"/>
    </style:style>
    <style:style style:name="P297" style:parent-style-name="清單段落" style:list-style-name="LFO35" style:family="paragraph">
      <style:paragraph-properties fo:text-align="justify" fo:line-height="0.1944in" fo:margin-left="0.3333in">
        <style:tab-stops/>
      </style:paragraph-properties>
    </style:style>
    <style:style style:name="T298" style:parent-style-name="預設段落字型" style:family="text">
      <style:text-properties style:font-name="Aptos"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9" style:parent-style-name="預設段落字型" style:family="text">
      <style:text-properties style:font-name="Aptos"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0" style:parent-style-name="預設段落字型" style:family="text">
      <style:text-properties style:font-name="Aptos"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1" style:parent-style-name="預設段落字型" style:family="text">
      <style:text-properties style:font-name="Aptos" style:font-name-asian="微軟正黑體" fo:font-weight="bold" style:font-weight-asian="bold" style:font-weight-complex="bold" fo:font-size="8pt" style:font-size-asian="8pt" style:font-size-complex="8pt"/>
    </style:style>
    <style:style style:name="T302" style:parent-style-name="預設段落字型" style:family="text">
      <style:text-properties style:font-name="Aptos" style:font-name-asian="微軟正黑體" style:font-weight-complex="bold" fo:font-size="8pt" style:font-size-asian="8pt" style:font-size-complex="8pt"/>
    </style:style>
    <style:style style:name="T303" style:parent-style-name="預設段落字型" style:family="text">
      <style:text-properties style:font-name="Aptos" style:font-name-asian="微軟正黑體" style:font-weight-complex="bold" fo:font-size="8pt" style:font-size-asian="8pt" style:font-size-complex="8pt"/>
    </style:style>
    <style:style style:name="T304" style:parent-style-name="預設段落字型" style:family="text">
      <style:text-properties style:font-name="Aptos" style:font-name-asian="微軟正黑體" style:font-weight-complex="bold" fo:font-size="8pt" style:font-size-asian="8pt" style:font-size-complex="8pt"/>
    </style:style>
    <style:style style:name="T305" style:parent-style-name="預設段落字型" style:family="text">
      <style:text-properties style:font-name="Aptos" style:font-name-asian="微軟正黑體" style:font-weight-complex="bold" fo:font-size="8pt" style:font-size-asian="8pt" style:font-size-complex="8pt"/>
    </style:style>
    <style:style style:name="T306" style:parent-style-name="預設段落字型" style:family="text">
      <style:text-properties style:font-name="Aptos" style:font-name-asian="微軟正黑體" style:font-weight-complex="bold" fo:font-size="8pt" style:font-size-asian="8pt" style:font-size-complex="8pt"/>
    </style:style>
    <style:style style:name="T307" style:parent-style-name="預設段落字型" style:family="text">
      <style:text-properties style:font-name="Aptos" style:font-name-asian="微軟正黑體" style:font-weight-complex="bold" fo:font-size="8pt" style:font-size-asian="8pt" style:font-size-complex="8pt"/>
    </style:style>
    <style:style style:name="T308" style:parent-style-name="預設段落字型" style:family="text">
      <style:text-properties style:font-name="Aptos" style:font-name-asian="微軟正黑體" style:font-weight-complex="bold" fo:font-size="8pt" style:font-size-asian="8pt" style:font-size-complex="8pt"/>
    </style:style>
    <style:style style:name="T309" style:parent-style-name="預設段落字型" style:family="text">
      <style:text-properties style:font-name="Aptos" style:font-name-asian="微軟正黑體" style:font-weight-complex="bold" fo:font-size="8pt" style:font-size-asian="8pt" style:font-size-complex="8pt"/>
    </style:style>
    <style:style style:name="T310" style:parent-style-name="預設段落字型" style:family="text">
      <style:text-properties style:font-name="Aptos" style:font-name-asian="微軟正黑體" style:font-weight-complex="bold" fo:font-size="8pt" style:font-size-asian="8pt" style:font-size-complex="8pt"/>
    </style:style>
    <style:style style:name="T311" style:parent-style-name="預設段落字型" style:family="text">
      <style:text-properties style:font-name="Aptos" style:font-name-asian="微軟正黑體" style:font-weight-complex="bold" fo:font-size="8pt" style:font-size-asian="8pt" style:font-size-complex="8pt"/>
    </style:style>
    <style:style style:name="T312" style:parent-style-name="預設段落字型" style:family="text">
      <style:text-properties style:font-name="Aptos" style:font-name-asian="微軟正黑體" style:font-weight-complex="bold" fo:font-size="8pt" style:font-size-asian="8pt" style:font-size-complex="8pt"/>
    </style:style>
    <style:style style:name="T313" style:parent-style-name="預設段落字型" style:family="text">
      <style:text-properties style:font-name="Aptos" style:font-name-asian="微軟正黑體" style:font-weight-complex="bold" fo:font-size="8pt" style:font-size-asian="8pt" style:font-size-complex="8pt"/>
    </style:style>
    <style:style style:name="T314" style:parent-style-name="預設段落字型" style:family="text">
      <style:text-properties style:font-name="Aptos" style:font-name-asian="微軟正黑體" style:font-weight-complex="bold" fo:font-size="8pt" style:font-size-asian="8pt" style:font-size-complex="8pt"/>
    </style:style>
    <style:style style:name="T315" style:parent-style-name="預設段落字型" style:family="text">
      <style:text-properties style:font-name="Aptos" style:font-name-asian="微軟正黑體" style:font-weight-complex="bold" fo:font-size="8pt" style:font-size-asian="8pt" style:font-size-complex="8pt"/>
    </style:style>
    <style:style style:name="T316" style:parent-style-name="預設段落字型" style:family="text">
      <style:text-properties style:font-name="Aptos" style:font-name-asian="微軟正黑體" style:font-weight-complex="bold" fo:font-size="8pt" style:font-size-asian="8pt" style:font-size-complex="8pt"/>
    </style:style>
    <style:style style:name="T317" style:parent-style-name="預設段落字型" style:family="text">
      <style:text-properties style:font-name="Aptos" style:font-name-asian="微軟正黑體" style:font-weight-complex="bold" fo:font-size="8pt" style:font-size-asian="8pt" style:font-size-complex="8pt"/>
    </style:style>
    <style:style style:name="T318" style:parent-style-name="預設段落字型" style:family="text">
      <style:text-properties style:font-name="Aptos" style:font-name-asian="微軟正黑體" style:font-weight-complex="bold" fo:font-size="8pt" style:font-size-asian="8pt" style:font-size-complex="8pt"/>
    </style:style>
    <style:style style:name="P319" style:parent-style-name="內文" style:family="paragraph">
      <style:paragraph-properties fo:text-align="justify" fo:line-height="0.1944in"/>
      <style:text-properties style:font-name="Verdana" style:font-name-asian="微軟正黑體" fo:font-size="8pt" style:font-size-asian="8pt" style:font-size-complex="8pt"/>
    </style:style>
    <style:style style:name="P320" style:parent-style-name="內文" style:family="paragraph">
      <style:paragraph-properties fo:text-align="justify" fo:line-height="0.1944in"/>
      <style:text-properties style:font-name="Verdana" style:font-name-asian="微軟正黑體" fo:font-size="8pt" style:font-size-asian="8pt" style:font-size-complex="8pt"/>
    </style:style>
    <style:style style:name="P321" style:parent-style-name="內文" style:family="paragraph">
      <style:paragraph-properties fo:text-align="justify" style:line-height-at-least="0in" fo:margin-right="0.059in"/>
      <style:text-properties style:font-name="Verdana" style:font-name-asian="微軟正黑體" fo:font-size="8pt" style:font-size-asian="8pt" style:font-size-complex="8pt"/>
    </style:style>
    <style:style style:name="TableColumn323" style:family="table-column">
      <style:table-column-properties style:column-width="1.0527in"/>
    </style:style>
    <style:style style:name="TableColumn324" style:family="table-column">
      <style:table-column-properties style:column-width="4.6986in"/>
    </style:style>
    <style:style style:name="Table322" style:family="table">
      <style:table-properties style:width="5.7513in" fo:margin-left="1.5333in" table:align="left"/>
    </style:style>
    <style:style style:name="TableRow325" style:family="table-row">
      <style:table-row-properties style:min-row-height="0.2465in"/>
    </style:style>
    <style:style style:name="TableCell326" style:family="table-cell">
      <style:table-cell-properties fo:border="none" fo:background-color="#FFFF00" style:writing-mode="lr-tb" style:vertical-align="bottom" fo:padding-top="0in" fo:padding-left="0.075in" fo:padding-bottom="0in" fo:padding-right="0.075in"/>
    </style:style>
    <style:style style:name="P327"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28" style:family="table-cell">
      <style:table-cell-properties fo:border-top="none" fo:border-left="none" fo:border-bottom="0.0069in solid #000000" fo:border-right="none" fo:background-color="#FFFF00" style:writing-mode="lr-tb" style:vertical-align="bottom" fo:padding-top="0in" fo:padding-left="0.075in" fo:padding-bottom="0in" fo:padding-right="0.075in"/>
    </style:style>
    <style:style style:name="P329" style:parent-style-name="內文" style:family="paragraph">
      <style:paragraph-properties fo:text-align="end" style:line-height-at-least="0in" fo:margin-right="-0.018in"/>
      <style:text-properties style:font-name="Aptos" style:font-name-asian="微軟正黑體" fo:font-size="8pt" style:font-size-asian="8pt" style:font-size-complex="8pt" fo:background-color="#FFFF00"/>
    </style:style>
    <style:style style:name="TableRow330" style:family="table-row">
      <style:table-row-properties style:min-row-height="0.0888in"/>
    </style:style>
    <style:style style:name="TableCell331" style:family="table-cell">
      <style:table-cell-properties fo:border="none" fo:background-color="#FFFF00" style:writing-mode="lr-tb" style:vertical-align="bottom" fo:padding-top="0in" fo:padding-left="0.075in" fo:padding-bottom="0in" fo:padding-right="0.075in"/>
    </style:style>
    <style:style style:name="P332"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33" style:family="table-cell">
      <style:table-cell-properties fo:border-top="0.0069in solid #000000" fo:border-left="none" fo:border-bottom="none" fo:border-right="none" fo:background-color="#FFFF00" style:writing-mode="lr-tb" fo:padding-top="0in" fo:padding-left="0.075in" fo:padding-bottom="0in" fo:padding-right="0.075in"/>
    </style:style>
    <style:style style:name="P334" style:parent-style-name="內文" style:family="paragraph">
      <style:paragraph-properties fo:text-align="end" style:line-height-at-least="0in" fo:margin-right="-0.018in"/>
      <style:text-properties style:font-name="Aptos" style:font-name-asian="微軟正黑體" fo:font-size="6pt" style:font-size-asian="6pt" style:font-size-complex="6pt" fo:background-color="#FFFF00"/>
    </style:style>
    <style:style style:name="TableRow335" style:family="table-row">
      <style:table-row-properties style:min-row-height="0.1909in"/>
    </style:style>
    <style:style style:name="TableCell336" style:family="table-cell">
      <style:table-cell-properties fo:border="none" fo:background-color="#FFFF00" style:writing-mode="lr-tb" style:vertical-align="bottom" fo:padding-top="0in" fo:padding-left="0.075in" fo:padding-bottom="0in" fo:padding-right="0.075in"/>
    </style:style>
    <style:style style:name="P337"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38" style:family="table-cell">
      <style:table-cell-properties fo:border-top="none" fo:border-left="none" fo:border-bottom="0.0069in solid #000000" fo:border-right="none" fo:background-color="#FFFF00" style:writing-mode="lr-tb" style:vertical-align="bottom" fo:padding-top="0in" fo:padding-left="0.075in" fo:padding-bottom="0in" fo:padding-right="0.075in"/>
    </style:style>
    <style:style style:name="P339" style:parent-style-name="內文" style:family="paragraph">
      <style:paragraph-properties fo:text-align="end" style:line-height-at-least="0in" fo:margin-right="-0.018in"/>
      <style:text-properties style:font-name="Aptos" style:font-name-asian="微軟正黑體" fo:font-size="8pt" style:font-size-asian="8pt" style:font-size-complex="8pt" fo:background-color="#FFFF00"/>
    </style:style>
    <style:style style:name="TableRow340" style:family="table-row">
      <style:table-row-properties style:min-row-height="0.1909in"/>
    </style:style>
    <style:style style:name="TableCell341" style:family="table-cell">
      <style:table-cell-properties fo:border="none" fo:background-color="#FFFF00" style:writing-mode="lr-tb" style:vertical-align="bottom" fo:padding-top="0in" fo:padding-left="0.075in" fo:padding-bottom="0in" fo:padding-right="0.075in"/>
    </style:style>
    <style:style style:name="P342"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43" style:family="table-cell">
      <style:table-cell-properties fo:border-top="0.0069in solid #000000" fo:border-left="none" fo:border-bottom="none" fo:border-right="none" fo:background-color="#FFFF00" style:writing-mode="lr-tb" fo:padding-top="0in" fo:padding-left="0.075in" fo:padding-bottom="0in" fo:padding-right="0.075in"/>
    </style:style>
    <style:style style:name="P344" style:parent-style-name="內文" style:family="paragraph">
      <style:paragraph-properties fo:text-align="end" style:line-height-at-least="0in" fo:margin-right="-0.018in"/>
      <style:text-properties style:font-name="Aptos" style:font-name-asian="微軟正黑體" fo:font-size="6pt" style:font-size-asian="6pt" style:font-size-complex="6pt" fo:background-color="#FFFF00"/>
    </style:style>
    <style:style style:name="TableRow345" style:family="table-row">
      <style:table-row-properties style:min-row-height="0.359in"/>
    </style:style>
    <style:style style:name="TableCell346" style:family="table-cell">
      <style:table-cell-properties fo:border="none" fo:background-color="#FFFF00" style:writing-mode="lr-tb" style:vertical-align="bottom" fo:padding-top="0in" fo:padding-left="0.075in" fo:padding-bottom="0in" fo:padding-right="0.075in"/>
    </style:style>
    <style:style style:name="P347"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48" style:family="table-cell">
      <style:table-cell-properties fo:border-top="none" fo:border-left="none" fo:border-bottom="0.0069in solid #000000" fo:border-right="none" fo:background-color="#FFFF00" style:writing-mode="lr-tb" style:vertical-align="bottom" fo:padding-top="0in" fo:padding-left="0.075in" fo:padding-bottom="0in" fo:padding-right="0.075in"/>
    </style:style>
    <style:style style:name="P349" style:parent-style-name="內文" style:family="paragraph">
      <style:paragraph-properties fo:text-align="end" style:line-height-at-least="0in" fo:margin-right="0.059in"/>
      <style:text-properties style:font-name="Aptos" style:font-name-asian="微軟正黑體" fo:font-size="8pt" style:font-size-asian="8pt" style:font-size-complex="8pt" fo:background-color="#FFFF00"/>
    </style:style>
    <style:style style:name="TableRow350" style:family="table-row">
      <style:table-row-properties style:min-row-height="0.2444in"/>
    </style:style>
    <style:style style:name="TableCell351" style:family="table-cell">
      <style:table-cell-properties fo:border="none" fo:background-color="#FFFF00" style:writing-mode="lr-tb" style:vertical-align="bottom" fo:padding-top="0in" fo:padding-left="0.075in" fo:padding-bottom="0in" fo:padding-right="0.075in"/>
    </style:style>
    <style:style style:name="P352" style:parent-style-name="內文" style:family="paragraph">
      <style:paragraph-properties fo:text-align="start" style:line-height-at-least="0in" fo:margin-right="0.059in"/>
      <style:text-properties style:font-name="Aptos" style:font-name-asian="微軟正黑體" fo:font-size="8pt" style:font-size-asian="8pt" style:font-size-complex="8pt" fo:background-color="#FFFF00"/>
    </style:style>
    <style:style style:name="TableCell353" style:family="table-cell">
      <style:table-cell-properties fo:border-top="0.0069in solid #000000" fo:border-left="none" fo:border-bottom="0.0069in solid #000000" fo:border-right="none" fo:background-color="#FFFF00" style:writing-mode="lr-tb" style:vertical-align="bottom" fo:padding-top="0in" fo:padding-left="0.075in" fo:padding-bottom="0in" fo:padding-right="0.075in"/>
    </style:style>
    <style:style style:name="P354" style:parent-style-name="內文" style:family="paragraph">
      <style:paragraph-properties fo:text-align="end" style:line-height-at-least="0in" fo:margin-right="0.059in"/>
      <style:text-properties style:font-name="Aptos" style:font-name-asian="微軟正黑體" fo:font-size="8pt" style:font-size-asian="8pt" style:font-size-complex="8pt" fo:background-color="#FFFF00"/>
    </style:style>
    <style:style style:name="P355" style:parent-style-name="內文" style:family="paragraph">
      <style:paragraph-properties fo:text-align="justify" style:line-height-at-least="0in" fo:margin-right="0.059in"/>
      <style:text-properties style:font-name="Verdana" style:font-name-asian="微軟正黑體" fo:font-size="8pt" style:font-size-asian="8pt" style:font-size-complex="8pt" fo:background-color="#FFFF00"/>
    </style:style>
    <style:style style:name="P356" style:parent-style-name="內文" style:family="paragraph">
      <style:paragraph-properties fo:text-align="end" style:line-height-at-least="0in" fo:margin-right="-0.0006in"/>
    </style:style>
    <style:style style:name="T357" style:parent-style-name="預設段落字型" style:family="text">
      <style:text-properties style:font-name="Verdana" style:font-name-asian="微軟正黑體" fo:font-size="8pt" style:font-size-asian="8pt" style:font-size-complex="8pt"/>
    </style:style>
    <style:style style:name="T358" style:parent-style-name="預設段落字型" style:family="text">
      <style:text-properties style:font-name="Verdana" style:font-name-asian="微軟正黑體" fo:font-weight="bold" style:font-weight-asian="bold" style:font-weight-complex="bold" fo:font-size="8pt" style:font-size-asian="8pt" style:font-size-complex="8pt" fo:background-color="#FFFF00"/>
    </style:style>
    <style:style style:name="T359" style:parent-style-name="預設段落字型" style:family="text">
      <style:text-properties style:font-name="Verdana" style:font-name-asian="微軟正黑體" fo:font-weight="bold" style:font-weight-asian="bold" style:font-weight-complex="bold" fo:font-size="8pt" style:font-size-asian="8pt" style:font-size-complex="8pt" fo:background-color="#FFFF00"/>
    </style:style>
    <style:style style:name="T360" style:parent-style-name="預設段落字型" style:family="text">
      <style:text-properties style:font-name="Verdana" style:font-name-asian="微軟正黑體" fo:font-weight="bold" style:font-weight-asian="bold" style:font-weight-complex="bold" fo:font-size="8pt" style:font-size-asian="8pt" style:font-size-complex="8pt" fo:background-color="#FFFF00"/>
    </style:style>
    <style:style style:name="T361" style:parent-style-name="預設段落字型" style:family="text">
      <style:text-properties style:font-name="Verdana" style:font-name-asian="微軟正黑體" fo:font-weight="bold" style:font-weight-asian="bold" style:font-weight-complex="bold" fo:font-size="8pt" style:font-size-asian="8pt" style:font-size-complex="8pt" fo:background-color="#FFFF00"/>
    </style:style>
    <style:style style:name="T362" style:parent-style-name="預設段落字型" style:family="text">
      <style:text-properties style:font-name="Verdana" style:font-name-asian="微軟正黑體" fo:font-size="8pt" style:font-size-asian="8pt" style:font-size-complex="8pt"/>
    </style:style>
    <style:style style:name="P363" style:parent-style-name="內文" style:family="paragraph">
      <style:paragraph-properties fo:text-align="end" style:line-height-at-least="0in" fo:margin-right="-0.0006in"/>
    </style:style>
    <style:style style:name="T364" style:parent-style-name="預設段落字型" style:family="text">
      <style:text-properties style:font-name="Aptos" style:font-name-asian="微軟正黑體" fo:font-size="8pt" style:font-size-asian="8pt" style:font-size-complex="8pt"/>
    </style:style>
    <style:style style:name="T365" style:parent-style-name="預設段落字型" style:family="text">
      <style:text-properties style:font-name="Aptos" style:font-name-asian="微軟正黑體" fo:font-size="8pt" style:font-size-asian="8pt" style:font-size-complex="8pt"/>
    </style:style>
    <style:style style:name="T366" style:parent-style-name="預設段落字型" style:family="text">
      <style:text-properties style:font-name="Aptos" style:font-name-asian="微軟正黑體" fo:font-size="8pt" style:font-size-asian="8pt" style:font-size-complex="8pt"/>
    </style:style>
    <style:style style:name="T367" style:parent-style-name="預設段落字型" style:family="text">
      <style:text-properties style:font-name="Aptos" style:font-name-asian="微軟正黑體" fo:font-size="8pt" style:font-size-asian="8pt" style:font-size-complex="8pt"/>
    </style:style>
    <style:style style:name="T368" style:parent-style-name="預設段落字型" style:family="text">
      <style:text-properties style:font-name="Aptos" style:font-name-asian="微軟正黑體" fo:font-size="8pt" style:font-size-asian="8pt" style:font-size-complex="8pt"/>
    </style:style>
    <style:style style:name="T369" style:parent-style-name="預設段落字型" style:family="text">
      <style:text-properties style:font-name="Aptos" style:font-name-asian="微軟正黑體" fo:font-size="8pt" style:font-size-asian="8pt" style:font-size-complex="8pt"/>
    </style:style>
    <style:style style:name="T370" style:parent-style-name="預設段落字型" style:family="text">
      <style:text-properties style:font-name="微軟正黑體" style:font-name-asian="微軟正黑體" fo:font-size="8pt" style:font-size-asian="8pt" style:font-size-complex="8pt"/>
    </style:style>
    <style:style style:name="T371" style:parent-style-name="預設段落字型" style:family="text">
      <style:text-properties style:font-name="微軟正黑體" style:font-name-asian="微軟正黑體" fo:font-size="8pt" style:font-size-asian="8pt" style:font-size-complex="8pt"/>
    </style:style>
    <style:style style:name="T372" style:parent-style-name="預設段落字型" style:family="text">
      <style:text-properties style:font-name="微軟正黑體" style:font-name-asian="微軟正黑體" fo:font-size="8pt" style:font-size-asian="8pt" style:font-size-complex="8pt"/>
    </style:style>
    <style:style style:name="T373" style:parent-style-name="預設段落字型" style:family="text">
      <style:text-properties style:font-name="微軟正黑體" style:font-name-asian="微軟正黑體" fo:font-size="8pt" style:font-size-asian="8pt" style:font-size-complex="8pt"/>
    </style:style>
    <style:style style:name="T374" style:parent-style-name="預設段落字型" style:family="text">
      <style:text-properties style:font-name="微軟正黑體" style:font-name-asian="微軟正黑體" fo:font-size="8pt" style:font-size-asian="8pt" style:font-size-complex="8pt"/>
    </style:style>
    <style:style style:name="T375" style:parent-style-name="預設段落字型" style:family="text">
      <style:text-properties style:font-name="微軟正黑體" style:font-name-asian="微軟正黑體" fo:font-size="8pt" style:font-size-asian="8pt" style:font-size-complex="8pt"/>
    </style:style>
    <style:style style:name="T376" style:parent-style-name="預設段落字型" style:family="text">
      <style:text-properties style:font-name="微軟正黑體" style:font-name-asian="微軟正黑體" fo:font-size="8pt" style:font-size-asian="8pt" style:font-size-complex="8pt"/>
    </style:style>
    <style:style style:name="T377" style:parent-style-name="預設段落字型" style:family="text">
      <style:text-properties style:font-name="Verdana" style:font-name-asian="微軟正黑體" fo:font-size="8pt" style:font-size-asian="8pt" style:font-size-complex="8pt"/>
    </style:style>
  </office:automatic-styles>
  <office:body>
    <office:text text:use-soft-page-breaks="true">
      <text:p text:style-name="P1">當事人同意書</text:p>
      <text:p text:style-name="P14">(適用於勤業眾信自第三人取得個人資料後，需首次處理或利用且需取得額外資料而取得當事人本人同意之場合)</text:p>
      <text:p text:style-name="P15"/>
      <text:p text:style-name="P16"><text:span text:style-name="T17"><text:drop-down text:name="請選擇所屬Deloitte Entity"><text:label text:value="勤業眾信聯合會計師事務所" text:current-selected="true"/><text:label text:value="勤業眾信管理顧問股份有限公司"/><text:label text:value="勤業眾信財稅顧問股份有限公司"/><text:label text:value="勤業眾信風險管理諮詢股份有限公司"/><text:label text:value="德勤財務顧問股份有限公司"/><text:label text:value="德勤不動產顧問股份有限公司"/><text:label text:value="德勤商務法律事務所"/>勤業眾信聯合會計師事務所</text:drop-down></text:span><text:span text:style-name="T18">（下稱「</text:span><text:span text:style-name="T19">勤業眾信</text:span><text:span text:style-name="T20">」</text:span><text:span text:style-name="T21">地址：</text:span><text:span text:style-name="T22">台北市信義區松仁路</text:span><text:span text:style-name="T23">100</text:span><text:span text:style-name="T24">號</text:span><text:span text:style-name="T25">20</text:span><text:span text:style-name="T26">樓</text:span><text:span text:style-name="T27">）</text:span><text:span text:style-name="T28">為</text:span><text:span text:style-name="T29">辦理</text:span><text:span text:style-name="T30">勤業眾信稅務達人挑</text:span><text:span text:style-name="T31">戰</text:span><text:span text:style-name="T32">賽</text:span><text:span text:style-name="T33">之</text:span><text:span text:style-name="T34">業務</text:span><text:span text:style-name="T35">(</text:span><text:span text:style-name="T36">下稱「特定業務」</text:span><text:span text:style-name="T37">)</text:span><text:span text:style-name="T38">相關之</text:span><text:span text:style-name="T39">目的，</text:span><text:span text:style-name="T40">需</text:span><text:span text:style-name="T41">處理、利用</text:span><text:span text:style-name="T42">本人</text:span><text:span text:style-name="T43"><text:s/></text:span><text:span text:style-name="T44">[</text:span><text:span text:style-name="T45"><text:s text:c="10"/></text:span><text:span text:style-name="T46"><text:s text:c="12"/></text:span><text:span text:style-name="T47"><text:s text:c="11"/></text:span><text:span text:style-name="T48">]</text:span><text:span text:style-name="T49"><text:s/></text:span><text:span text:style-name="T50">的個人資料，</text:span><text:span text:style-name="T51">本人茲</text:span><text:span text:style-name="T52">同意</text:span><text:span text:style-name="T53">勤業眾信按</text:span><text:span text:style-name="T54">以下各款條件</text:span><text:span text:style-name="T55">加以蒐集、處理及利用</text:span><text:span text:style-name="T56">：</text:span></text:p>
      <text:list text:style-name="LFO35" text:continue-numbering="true">
        <text:list-item>
          <text:p text:style-name="P57"><text:span text:style-name="T58">勤業眾信取得本人</text:span><text:span text:style-name="T59">個人資料之來源</text:span><text:span text:style-name="T60">　</text:span><text:span text:style-name="T61">本人瞭解</text:span><text:span text:style-name="T62">勤業眾信係因與</text:span><text:span text:style-name="T63">[ <text:s text:c="19"/></text:span><text:span text:style-name="T64"><text:s text:c="6"/></text:span><text:span text:style-name="T65"><text:s text:c="4"/>(</text:span><text:span text:style-name="T66">校系名稱</text:span><text:span text:style-name="T67">)]</text:span><text:span text:style-name="T68">系辦公室</text:span><text:span text:style-name="T69">間之</text:span><text:span text:style-name="T70">特定</text:span><text:span text:style-name="T71">業務而</text:span><text:span text:style-name="T72">自</text:span><text:span text:style-name="T73">其</text:span><text:span text:style-name="T74">取得本人</text:span><text:span text:style-name="T75">的個人資料。</text:span><text:span text:style-name="T76">本人亦同意勤業眾信得代資料提供者請求您補提額外資料。</text:span></text:p>
        </text:list-item>
        <text:list-item>
          <text:p text:style-name="P77"><text:span text:style-name="T78">個人資料利用之目的、類別、期間、對象、地區及方式</text:span><text:span text:style-name="T79">　</text:span><text:span text:style-name="T80">本人</text:span><text:span text:style-name="T81">同意勤業眾信得按以下條件</text:span><text:span text:style-name="T82">辦理</text:span><text:span text:style-name="T83">本人</text:span><text:span text:style-name="T84">個人資料有關事宜</text:span><text:span text:style-name="T85">：</text:span></text:p>
        </text:list-item>
      </text:list>
      <text:list text:style-name="LFO34">
        <text:list-item text:start-value="1">
          <text:p text:style-name="P86"><text:span text:style-name="T87">本人同意勤業眾信蒐集、處理及利用本人個人資料之目的</text:span><text:span text:style-name="T88">包含「</text:span><text:span text:style-name="T89">○</text:span><text:span text:style-name="T90">五四</text:span><text:span text:style-name="T91"><text:s/></text:span><text:span text:style-name="T92">法律服務、</text:span><text:span text:style-name="T93">○</text:span><text:span text:style-name="T94">六三</text:span><text:span text:style-name="T95"><text:s/></text:span><text:span text:style-name="T96">非公務機關依法定義務所進行個人資料之蒐集處理及利用、</text:span><text:span text:style-name="T97">○</text:span><text:span text:style-name="T98">六九</text:span><text:span text:style-name="T99"><text:s/></text:span><text:span text:style-name="T100">契約、類似契約或其他法律關係事務、</text:span><text:span text:style-name="T101">○</text:span><text:span text:style-name="T102">九</text:span><text:span text:style-name="T103">○</text:span><text:span text:style-name="T104"><text:s/></text:span><text:span text:style-name="T105">消費者、客戶管理與服務、</text:span><text:span text:style-name="T106">○</text:span><text:span text:style-name="T107">九八</text:span><text:span text:style-name="T108"><text:s/></text:span><text:span text:style-name="T109">商業與技術資訊、一一七</text:span><text:span text:style-name="T110"><text:s/></text:span><text:span text:style-name="T111">就業安置、規劃與管理、一一九</text:span><text:span text:style-name="T112"><text:s/></text:span><text:span text:style-name="T113">發照與登記、一二二</text:span><text:span text:style-name="T114"><text:s/></text:span><text:span text:style-name="T115">訴願及行政救濟、一二九</text:span><text:span text:style-name="T116"><text:s/></text:span><text:span text:style-name="T117">會計與相關服務、一四五</text:span><text:span text:style-name="T118"><text:s/></text:span><text:span text:style-name="T119">僱用與服務管理、一五一</text:span><text:span text:style-name="T120"><text:s/></text:span><text:span text:style-name="T121">審計、監察調查及其他監察業務、一五二</text:span><text:span text:style-name="T122"><text:s/></text:span><text:span text:style-name="T123">廣告或商業行為管理、一五七</text:span><text:span text:style-name="T124"><text:s/></text:span><text:span text:style-name="T125">調查、統計與研究分析、一八二</text:span><text:span text:style-name="T126"><text:s/></text:span><text:span text:style-name="T127">其他諮詢與顧問服務」等</text:span><text:span text:style-name="T128">(</text:span><text:span text:style-name="T129">以</text:span><text:span text:style-name="T130">前述</text:span><text:span text:style-name="T131">特定業務適用者為限</text:span><text:span text:style-name="T132">)</text:span><text:span text:style-name="T133">，凡依法令規定辦理事項或推廣相關活動等均屬之</text:span><text:span text:style-name="T134">(</text:span><text:span text:style-name="T135">下稱「特定目的」</text:span><text:span text:style-name="T136">)</text:span><text:span text:style-name="T137">。</text:span><text:span text:style-name="T138">本人同意勤業眾信依法律規定、</text:span><text:span text:style-name="T139">履行契約</text:span><text:span text:style-name="T140">及辦理特定業務</text:span><text:span text:style-name="T141">之</text:span><text:span text:style-name="T142">必要</text:span><text:span text:style-name="T143">範圍內得處理、利用本人之個人資料</text:span><text:span text:style-name="T144">。</text:span><text:span text:style-name="T145">本人瞭解並同意勤業眾信</text:span><text:span text:style-name="T146">於符合特定業務目的範圍內</text:span><text:span text:style-name="T147">得以自動化機器蒐集、處理與利用本人</text:span><text:span text:style-name="T148">個人資料並加以自動判讀內容。</text:span></text:p>
        </text:list-item>
      </text:list>
      <text:list text:style-name="LFO34" text:continue-numbering="true">
        <text:list-item>
          <text:p text:style-name="P149"><text:span text:style-name="T150">本人瞭解勤業眾信蒐集、處理及利用本人之</text:span><text:span text:style-name="T151">個人資料類別，包含</text:span><text:span text:style-name="T152">「Ｃ</text:span><text:span text:style-name="T153">○○</text:span><text:span text:style-name="T154">一</text:span><text:span text:style-name="T155"><text:s/></text:span><text:span text:style-name="T156">辨識個人者、Ｃ</text:span><text:span text:style-name="T157">○○</text:span><text:span text:style-name="T158">二</text:span><text:span text:style-name="T159"><text:s/></text:span><text:span text:style-name="T160">辨識財務者、Ｃ</text:span><text:span text:style-name="T161">○○</text:span><text:span text:style-name="T162">三</text:span><text:span text:style-name="T163"><text:s/></text:span><text:span text:style-name="T164">政府資料中之辨識者、Ｃ</text:span><text:span text:style-name="T165">○</text:span><text:span text:style-name="T166">一一</text:span><text:span text:style-name="T167"><text:s/></text:span><text:span text:style-name="T168">個人描述、Ｃ</text:span><text:span text:style-name="T169">○</text:span><text:span text:style-name="T170">二一</text:span><text:span text:style-name="T171"><text:s/></text:span><text:span text:style-name="T172">家庭情形、Ｃ</text:span><text:span text:style-name="T173">○</text:span><text:span text:style-name="T174">二三</text:span><text:span text:style-name="T175"><text:s/></text:span><text:span text:style-name="T176">家庭其他成員之細節、Ｃ</text:span><text:span text:style-name="T177">○</text:span><text:span text:style-name="T178">三一</text:span><text:span text:style-name="T179"><text:s/></text:span><text:span text:style-name="T180">住家及設施、Ｃ</text:span><text:span text:style-name="T181">○</text:span><text:span text:style-name="T182">三二</text:span><text:span text:style-name="T183"><text:s/></text:span><text:span text:style-name="T184">財產、Ｃ</text:span><text:span text:style-name="T185">○</text:span><text:span text:style-name="T186">三三</text:span><text:span text:style-name="T187"><text:s/></text:span><text:span text:style-name="T188">移民情形、Ｃ</text:span><text:span text:style-name="T189">○</text:span><text:span text:style-name="T190">三四</text:span><text:span text:style-name="T191"><text:s/></text:span><text:span text:style-name="T192">旅行及其他遷徙細節、Ｃ</text:span><text:span text:style-name="T193">○</text:span><text:span text:style-name="T194">三八</text:span><text:span text:style-name="T195"><text:s/></text:span><text:span text:style-name="T196">職業、Ｃ</text:span><text:span text:style-name="T197">○</text:span><text:span text:style-name="T198">四一</text:span><text:span text:style-name="T199"><text:s/></text:span><text:span text:style-name="T200">法院、檢察署或其他審判機關或其他程序、Ｃ</text:span><text:span text:style-name="T201">○</text:span><text:span text:style-name="T202">六一</text:span><text:span text:style-name="T203"><text:s/></text:span><text:span text:style-name="T204">現行之受僱情形、Ｃ</text:span><text:span text:style-name="T205">○</text:span><text:span text:style-name="T206">六六</text:span><text:span text:style-name="T207"><text:s/></text:span><text:span text:style-name="T208">健康與安全紀錄、Ｃ</text:span><text:span text:style-name="T209">○</text:span><text:span text:style-name="T210">六九</text:span><text:span text:style-name="T211"><text:s/></text:span><text:span text:style-name="T212">受僱人所持有之財產、Ｃ</text:span><text:span text:style-name="T213">○</text:span><text:span text:style-name="T214">七</text:span><text:span text:style-name="T215">○</text:span><text:span text:style-name="T216"><text:s/></text:span><text:span text:style-name="T217">工作管理之細節、Ｃ</text:span><text:span text:style-name="T218">○</text:span><text:span text:style-name="T219">七三</text:span><text:span text:style-name="T220"><text:s/></text:span><text:span text:style-name="T221">安全細節、Ｃ</text:span><text:span text:style-name="T222">○</text:span><text:span text:style-name="T223">九三</text:span><text:span text:style-name="T224"><text:s/></text:span><text:span text:style-name="T225">財務交易、Ｃ</text:span><text:span text:style-name="T226">○</text:span><text:span text:style-name="T227">九四</text:span><text:span text:style-name="T228"><text:s/></text:span><text:span text:style-name="T229">賠償、Ｃ一</text:span><text:span text:style-name="T230">○</text:span><text:span text:style-name="T231">一</text:span><text:span text:style-name="T232"><text:s/></text:span><text:span text:style-name="T233">資料主體之商業活動、Ｃ一</text:span><text:span text:style-name="T234">○</text:span><text:span text:style-name="T235">二</text:span><text:span text:style-name="T236"><text:s/></text:span><text:span text:style-name="T237">約定或契約、Ｃ一一一</text:span><text:span text:style-name="T238"><text:s/></text:span><text:span text:style-name="T239">健康紀錄、Ｃ一一五</text:span><text:span text:style-name="T240"><text:s/></text:span><text:span text:style-name="T241">其他裁判及行政處分、Ｃ一三一</text:span><text:span text:style-name="T242"><text:s/></text:span><text:span text:style-name="T243">書面文件之檢索、Ｃ一三二</text:span><text:span text:style-name="T244"><text:s/></text:span><text:span text:style-name="T245">未分類之資料」</text:span><text:span text:style-name="T246">(</text:span><text:span text:style-name="T247">以前述特定業務適用者為限</text:span><text:span text:style-name="T248">)</text:span><text:span text:style-name="T249">等</text:span><text:span text:style-name="T250">類別。</text:span></text:p>
        </text:list-item>
      </text:list>
      <text:list text:style-name="LFO34" text:continue-numbering="true">
        <text:list-item>
          <text:p text:style-name="P251">本人同意關於本人之個人資料，勤業眾信將於前開特定目的及特定業務關係之存續期間內處理及利用，並得於特定目的及特定業務關係終了後之三年保存年限屆滿起進行銷毀作業。</text:p>
        </text:list-item>
      </text:list>
      <text:list text:style-name="LFO34" text:continue-numbering="true">
        <text:list-item>
          <text:p text:style-name="P252">本人同意勤業眾信基於前述特定業務關係、特定目的範圍內得將本人之個人資料提供予特定第三人，包含特定業務之委託人、協辦特定業務之勤業眾信關係企業、Deloitte Touche Tohmatsu Limited會員所及外部專業服務機構，以及辦理特定業務相關之政府機關、法院等，並得透過行政支援之委外廠商加以提供。本人同意若上述第三人位於國外者，勤業眾信得以國際傳輸之方式將個人資料提供予該等第三人。</text:p>
        </text:list-item>
      </text:list>
      <text:list text:style-name="LFO34" text:continue-numbering="true">
        <text:list-item>
          <text:p text:style-name="P253">本人瞭解並同意，當公務機關因公共利益、執行法定義務或依其他法律規定要求勤業眾信提供資料，而包含本人的個人資料時，勤業眾信得一併提供予公務機關。</text:p>
        </text:list-item>
      </text:list>
      <text:list text:style-name="LFO35" text:continue-numbering="true">
        <text:list-item>
          <text:p text:style-name="P254"><text:span text:style-name="T255">當事人權利</text:span><text:span text:style-name="T256">　</text:span><text:span text:style-name="T257">本人已獲勤業眾信告知本人得依個人資料保護法向勤業眾信提出下列請求</text:span><text:span text:style-name="T258">:</text:span><text:span text:style-name="T259">1.</text:span><text:span text:style-name="T260">查詢或請求閱覽本人</text:span><text:span text:style-name="T261">的個人資料。</text:span><text:span text:style-name="T262">2.</text:span><text:span text:style-name="T263">請求製給本人</text:span><text:span text:style-name="T264">的個人資料複製本。</text:span><text:span text:style-name="T265">3.</text:span><text:span text:style-name="T266">請求補充或更正本人</text:span><text:span text:style-name="T267">的個人資料。</text:span><text:span text:style-name="T268">4.</text:span><text:span text:style-name="T269">請求停止蒐集、處理或利用本人</text:span><text:span text:style-name="T270">的個人資料。</text:span><text:span text:style-name="T271">5.</text:span><text:span text:style-name="T272">請求刪除本人的個人資料</text:span><text:span text:style-name="T273">。如有</text:span><text:span text:style-name="T274">相關</text:span><text:span text:style-name="T275">需求，可</text:span><text:span text:style-name="T276">洽詢經辦</text:span><text:span text:style-name="T277">之勤業眾信人員</text:span><text:span text:style-name="T278">：</text:span><text:span text:style-name="T279">曾子珉</text:span><text:span text:style-name="T280">小姐</text:span><text:span text:style-name="T281">，</text:span><text:span text:style-name="T282">電話</text:span><text:span text:style-name="T283">: 02-2725-9988<text:s/></text:span><text:span text:style-name="T284">分機</text:span><text:span text:style-name="T285">3</text:span><text:span text:style-name="T286">186</text:span><text:span text:style-name="T287">,</text:span><text:span text:style-name="T288"><text:s/></text:span><text:span text:style-name="T289">電子郵件信箱</text:span><text:span text:style-name="T290">:<text:s/></text:span><text:span text:style-name="T291">autseng</text:span><text:span text:style-name="T292">@deloitte.com.tw</text:span><text:span text:style-name="T293">，或在勤業眾信網站</text:span><text:span text:style-name="T294">(http://www.deloitte.com.tw)</text:span><text:span text:style-name="T295">找到聯繫勤業眾信的方法</text:span><text:span text:style-name="T296">。</text:span></text:p>
        </text:list-item>
        <text:list-item>
          <text:p text:style-name="P297"><text:span text:style-name="T298">請求</text:span><text:span text:style-name="T299">停止蒐集、處理或利用</text:span><text:span text:style-name="T300">之影響</text:span><text:span text:style-name="T301">　</text:span><text:span text:style-name="T302">本人已獲勤業眾信告知</text:span><text:span text:style-name="T303">可以自由選擇是否</text:span><text:span text:style-name="T304">要求勤業眾信停止蒐集、處理或利用</text:span><text:span text:style-name="T305">本人之</text:span><text:span text:style-name="T306">個人資料</text:span><text:span text:style-name="T307">，</text:span><text:span text:style-name="T308">亦瞭解本人若</text:span><text:span text:style-name="T309">提出</text:span><text:span text:style-name="T310">停止</text:span><text:span text:style-name="T311">此要求</text:span><text:span text:style-name="T312">，</text:span><text:span text:style-name="T313">勤業眾信將可能</text:span><text:span text:style-name="T314">無法</text:span><text:span text:style-name="T315">完善進行特定業務</text:span><text:span text:style-name="T316">，而影響本人或資料提供者之</text:span><text:span text:style-name="T317">權益</text:span><text:span text:style-name="T318">。</text:span></text:p>
        </text:list-item>
      </text:list>
      <text:p text:style-name="P319"/>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授權同意人：</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簽名或蓋章)</text:p>
          </table:table-cell>
        </table:table-row>
        <table:table-row table:style-name="TableRow335">
          <table:table-cell table:style-name="TableCell336">
            <text:p text:style-name="P337">證件號碼：</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本國人請填國民身分證統一編號，外國人請填國籍與護照號碼)</text:p>
          </table:table-cell>
        </table:table-row>
        <table:table-row table:style-name="TableRow345">
          <table:table-cell table:style-name="TableCell346">
            <text:p text:style-name="P347">聯絡地址：</text:p>
          </table:table-cell>
          <table:table-cell table:style-name="TableCell348">
            <text:p text:style-name="P349"/>
          </table:table-cell>
        </table:table-row>
        <table:table-row table:style-name="TableRow350">
          <table:table-cell table:style-name="TableCell351">
            <text:p text:style-name="P352">聯絡電話：</text:p>
          </table:table-cell>
          <table:table-cell table:style-name="TableCell353">
            <text:p text:style-name="P354"/>
          </table:table-cell>
        </table:table-row>
      </table:table>
      <text:p text:style-name="P355"/>
      <text:p text:style-name="P356"><text:span text:style-name="T357">(</text:span><text:span text:style-name="T358">全體隊員可共用一張同意書，</text:span><text:span text:style-name="T359">聯絡地址、電話請填</text:span><text:span text:style-name="T360">上</text:span><text:span text:style-name="T361">系辦公室資訊</text:span><text:span text:style-name="T362">)</text:span></text:p>
      <text:p text:style-name="P363"><text:span text:style-name="T364">中</text:span><text:span text:style-name="T365">華民國</text:span><text:span text:style-name="T366">1</text:span><text:span text:style-name="T367">1</text:span><text:span text:style-name="T368">5</text:span><text:span text:style-name="T369">年</text:span><text:span text:style-name="T370">_</text:span><text:span text:style-name="T371">_________</text:span><text:span text:style-name="T372">___</text:span><text:span text:style-name="T373">月</text:span><text:span text:style-name="T374">_</text:span><text:span text:style-name="T375">___</text:span><text:span text:style-name="T376">___________</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黑體 Std W5" svg:font-family="華康黑體 Std W5" style:font-family-generic="swiss" style:font-pitch="variable" svg:panose-1="0 0 0 0 0 0 0 0 0 0"/>
    <style:font-face style:name="微軟正黑體" svg:font-family="微軟正黑體"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in" fo:line-height="150%"/>
      <style:text-properties fo:font-weight="bold" style:font-weight-asian="bold" style:font-weight-complex="bold" style:letter-kerning="true" style:font-size-complex="14pt" fo:hyphenate="false"/>
    </style:style>
    <style:style style:name="標題2" style:display-name="標題 2" style:family="paragraph" style:parent-style-name="內文" style:default-outline-level="2">
      <style:paragraph-properties fo:line-height="0.3472in"/>
      <style:text-properties style:font-weight-complex="bold" style:font-size-complex="14pt" fo:hyphenate="false"/>
    </style:style>
    <style:style style:name="標題3" style:display-name="標題 3" style:family="paragraph" style:parent-style-name="內文" style:default-outline-level="3">
      <style:paragraph-properties fo:line-height="0.3472in"/>
      <style:text-properties style:font-weight-complex="bold" style:font-size-complex="14pt" fo:hyphenate="false"/>
    </style:style>
    <style:style style:name="標題4" style:display-name="標題 4" style:family="paragraph" style:parent-style-name="內文" style:auto-update="true" style:default-outline-level="4">
      <style:paragraph-properties fo:line-height="0.3472in" fo:margin-left="1.5263in" fo:text-indent="-0.3111in">
        <style:tab-stops/>
      </style:paragraph-properties>
      <style:text-properties style:font-weight-complex="bold" style:font-size-complex="14pt" fo:hyphenate="false"/>
    </style:style>
    <style:style style:name="標題5" style:display-name="標題 5" style:family="paragraph" style:parent-style-name="內文" style:default-outline-level="5">
      <style:paragraph-properties fo:line-height="0.3472in" fo:margin-left="1.818in" fo:text-indent="-0.2819in">
        <style:tab-stops>
          <style:tab-stop style:type="left" style:position="0in"/>
        </style:tab-stops>
      </style:paragraph-properties>
      <style:text-properties style:font-weight-complex="bold" style:font-size-complex="14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weight-complex="bold"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widows="2" fo:orphans="2" style:snap-to-layout-grid="false" fo:text-align="start" fo:line-height="0.3194in">
        <style:tab-stops>
          <style:tab-stop style:type="right" style:position="0.875in"/>
          <style:tab-stop style:type="right" style:position="1.0694in"/>
          <style:tab-stop style:type="right" style:leader-style="dotted" style:leader-text="." style:position="6.375in"/>
        </style:tab-stops>
      </style:paragraph-properties>
      <style:text-properties style:font-name-complex="Arial" fo:font-weight="bold" style:font-weight-asian="bold" fo:color="#000000" style:letter-kerning="false" style:font-size-complex="16pt" fo:hyphenate="false"/>
    </style:style>
    <style:style style:name="目錄2" style:display-name="目錄 2" style:family="paragraph" style:parent-style-name="內文" style:next-style-name="內文" style:auto-update="true">
      <style:paragraph-properties fo:line-height="0.3194in" fo:margin-left="0.3888in" fo:margin-right="-0.2256in">
        <style:tab-stops>
          <style:tab-stop style:type="left" style:position="0.3611in"/>
          <style:tab-stop style:type="left" style:position="0.4201in"/>
          <style:tab-stop style:type="right" style:leader-style="dotted" style:leader-text="." style:position="5.9861in"/>
        </style:tab-stops>
      </style:paragraph-properties>
      <style:text-properties style:font-size-complex="14pt" fo:hyphenate="false"/>
    </style:style>
    <style:style style:name="標題4內文" style:display-name="標題4 內文" style:family="paragraph" style:parent-style-name="內文" style:auto-update="true">
      <style:paragraph-properties fo:line-height="0.3472in" fo:margin-left="1.5166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5內文" style:display-name="標題 5 內文" style:family="paragraph" style:parent-style-name="內文" style:auto-update="true">
      <style:paragraph-properties fo:text-align="justify" fo:margin-bottom="0in" fo:line-height="0.3472in" fo:margin-left="0.6736in">
        <style:tab-stops/>
      </style:paragraph-properties>
      <style:text-properties style:font-weight-complex="bold" style:font-size-complex="14pt" fo:hyphenate="false"/>
    </style:style>
    <style:style style:name="標題6內文" style:display-name="標題6 內文" style:family="paragraph" style:parent-style-name="內文" style:auto-update="true">
      <style:paragraph-properties fo:text-align="justify" fo:margin-bottom="0in" fo:line-height="0.3472in" fo:margin-left="0.8333in">
        <style:tab-stops/>
      </style:paragraph-properties>
      <style:text-properties style:font-weight-complex="bold"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內文" style:display-name="標題 1 內文" style:family="paragraph" style:next-style-name="內文縮排" style:auto-update="true">
      <style:paragraph-properties fo:line-height="0.3472in" fo:margin-left="0.7486in">
        <style:tab-stops/>
      </style:paragraph-properties>
      <style:text-properties style:font-name-asian="標楷體" fo:font-size="14pt" style:font-size-asian="14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內文字元" style:display-name="標題 1 內文 字元" style:family="text" style:parent-style-name="預設段落字型">
      <style:text-properties style:font-name-asian="標楷體" fo:font-size="14pt" style:font-size-asian="14pt" style:font-size-complex="12pt" fo:language="en" fo:country="US" style:language-asian="zh" style:country-asian="TW" style:language-complex="ar" style:country-complex="SA"/>
    </style:style>
    <style:style style:name="標題2內文" style:display-name="標題 2 內文" style:family="paragraph" style:auto-update="true">
      <style:paragraph-properties fo:line-height="0.3472in" fo:margin-left="0.7486in" fo:text-indent="0.0013in">
        <style:tab-stops/>
      </style:paragraph-properties>
      <style:text-properties style:font-name-asian="標楷體" fo:font-size="14pt" style:font-size-asian="14pt" style:font-size-complex="14pt" fo:hyphenate="false"/>
    </style:style>
    <style:style style:name="標題2內文字元" style:display-name="標題 2 內文 字元" style:family="text" style:parent-style-name="預設段落字型">
      <style:text-properties style:font-name-asian="標楷體" fo:font-size="14pt" style:font-size-asian="14pt" style:font-size-complex="14pt" fo:language="en" fo:country="US" style:language-asian="zh" style:country-asian="TW" style:language-complex="ar" style:country-complex="SA"/>
    </style:style>
    <style:style style:name="標題3內文" style:display-name="標題 3 內文" style:family="paragraph" style:parent-style-name="內文" style:auto-update="true">
      <style:paragraph-properties fo:text-align="justify" fo:line-height="0.3472in" fo:margin-left="1.2597in">
        <style:tab-stops/>
      </style:paragraph-properties>
      <style:text-properties style:font-size-complex="14pt" fo:hyphenate="false"/>
    </style:style>
    <style:style style:name="標題3內文字元" style:display-name="標題 3 內文 字元" style:family="text" style:parent-style-name="預設段落字型">
      <style:text-properties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evel_1_名稱" style:display-name="Level_1_名稱" style:family="paragraph" style:parent-style-name="內文" style:list-style-name="LFO23">
      <style:paragraph-properties style:snap-to-layout-grid="false" fo:margin-left="1.6111in" fo:text-indent="-0.7777in">
        <style:tab-stops>
          <style:tab-stop style:type="left" style:position="-0.0277in"/>
        </style:tab-stops>
      </style:paragraph-properties>
      <style:text-properties style:font-name="標楷體" style:font-name-complex="標楷體" style:font-size-complex="14pt" fo:hyphenate="false"/>
    </style:style>
    <style:style style:name="目錄" style:display-name="目錄" style:family="paragraph" style:parent-style-name="內文">
      <style:paragraph-properties fo:widows="2" fo:orphans="2" fo:text-align="center" fo:margin-top="0.0833in" fo:margin-bottom="0.0833in" style:line-height-at-least="0.1666in" fo:margin-left="0.0347in" fo:margin-right="0.0347in">
        <style:tab-stops/>
      </style:paragraph-properties>
      <style:text-properties style:font-name-complex="新細明體" fo:color="#000000" style:letter-kerning="false" fo:font-size="20pt" style:font-size-asian="20pt" style:font-size-complex="10pt" style:text-underline-type="double" style:text-underline-style="solid" style:text-underline-width="auto" style:text-underline-mode="continuous" fo:hyphenate="false"/>
    </style:style>
    <style:style style:name="BOT_封面文件標題" style:display-name="BOT_封面文件標題" style:family="paragraph" style:parent-style-name="內文" style:auto-update="true">
      <style:paragraph-properties fo:text-align="center" style:vertical-align="baseline" style:line-height-at-least="0.25in"/>
      <style:text-properties style:letter-kerning="false" fo:font-size="28pt" style:font-size-asian="28pt" style:font-size-complex="28pt" fo:hyphenate="false"/>
    </style:style>
    <style:style style:name="BOT_封面文件編號-置左" style:display-name="BOT_封面文件編號-置左" style:family="paragraph" style:parent-style-name="內文" style:auto-update="true">
      <style:paragraph-properties fo:text-align="center" style:vertical-align="baseline" style:line-height-at-least="0.25in"/>
      <style:text-properties fo:font-weight="bold" style:font-weight-asian="bold" style:letter-kerning="false" fo:font-size="22pt" style:font-size-asian="22pt" style:font-size-complex="22pt" fo:hyphenate="false"/>
    </style:style>
    <style:style style:name="BOT_封面版權說明" style:display-name="BOT_封面版權說明" style:family="paragraph" style:parent-style-name="內文" style:auto-update="true">
      <style:paragraph-properties fo:text-align="center" style:vertical-align="baseline" style:line-height-at-least="0.25in"/>
      <style:text-properties fo:font-weight="bold" style:font-weight-asian="bold" style:letter-kerning="false" fo:font-size="12pt" style:font-size-asian="12pt" fo:hyphenate="false"/>
    </style:style>
    <style:style style:name="BOT_標題_文件修訂履歷" style:display-name="BOT_標題_文件修訂履歷" style:family="paragraph" style:parent-style-name="內文" style:auto-update="true">
      <style:paragraph-properties style:snap-to-layout-grid="false" fo:text-align="center" style:vertical-align="baseline" style:line-height-at-least="0.25in"/>
      <style:text-properties fo:font-weight="bold" style:font-weight-asian="bold" style:letter-kerning="false" style:font-size-complex="14pt" fo:hyphenate="false"/>
    </style:style>
    <style:style style:name="BOT_表格內容_文件修訂履歷" style:display-name="BOT_表格內容_文件修訂履歷" style:family="paragraph" style:parent-style-name="內文" style:auto-update="true">
      <style:paragraph-properties style:vertical-align="baseline" style:line-height-at-least="0.25in"/>
      <style:text-properties style:letter-kerning="false" fo:font-size="12pt" style:font-size-asian="12pt" fo:hyphenate="false"/>
    </style:style>
    <style:style style:name="Level_7_名稱" style:display-name="Level_7_名稱" style:family="paragraph" style:parent-style-name="內文" style:list-style-name="LFO23">
      <style:paragraph-properties style:snap-to-layout-grid="false">
        <style:tab-stops>
          <style:tab-stop style:type="left" style:position="-2.6576in"/>
          <style:tab-stop style:type="left" style:position="-0.6812in"/>
        </style:tab-stops>
      </style:paragraph-properties>
      <style:text-properties style:font-name="標楷體" style:font-name-complex="標楷體" fo:font-size="12pt" style:font-size-asian="12pt" fo:hyphenate="false"/>
    </style:style>
    <style:style style:name="Level_2_名稱" style:display-name="Level_2_名稱" style:family="paragraph" style:parent-style-name="內文" style:list-style-name="LFO23">
      <style:paragraph-properties style:snap-to-layout-grid="false" fo:margin-left="0.2777in" fo:text-indent="-0.2777in">
        <style:tab-stops>
          <style:tab-stop style:type="left" style:position="0.3888in"/>
        </style:tab-stops>
      </style:paragraph-properties>
      <style:text-properties style:font-name="標楷體" style:font-name-complex="標楷體" fo:font-size="12pt" style:font-size-asian="12pt" fo:hyphenate="false"/>
    </style:style>
    <style:style style:name="Level_3_名稱" style:display-name="Level_3_名稱" style:family="paragraph" style:parent-style-name="內文" style:list-style-name="LFO23">
      <style:paragraph-properties style:snap-to-layout-grid="false" fo:margin-left="0.2777in" fo:text-indent="-0.1388in">
        <style:tab-stops>
          <style:tab-stop style:type="left" style:position="0.3888in"/>
        </style:tab-stops>
      </style:paragraph-properties>
      <style:text-properties style:font-name="標楷體" style:font-name-complex="標楷體" fo:font-size="12pt" style:font-size-asian="12pt" fo:hyphenate="false"/>
    </style:style>
    <style:style style:name="Level_4_名稱" style:display-name="Level_4_名稱" style:family="paragraph" style:parent-style-name="內文" style:list-style-name="LFO23">
      <style:paragraph-properties style:snap-to-layout-grid="false" fo:margin-left="0.8333in" fo:text-indent="-0.3333in">
        <style:tab-stops>
          <style:tab-stop style:type="left" style:position="-1.4763in"/>
          <style:tab-stop style:type="left" style:position="0in"/>
        </style:tab-stops>
      </style:paragraph-properties>
      <style:text-properties style:font-name="標楷體" style:font-name-complex="標楷體" fo:font-size="12pt" style:font-size-asian="12pt" fo:hyphenate="false"/>
    </style:style>
    <style:style style:name="Level_5_名稱" style:display-name="Level_5_名稱" style:family="paragraph" style:parent-style-name="內文" style:list-style-name="LFO23">
      <style:paragraph-properties style:snap-to-layout-grid="false" fo:margin-left="1in" fo:text-indent="-0.3333in">
        <style:tab-stops>
          <style:tab-stop style:type="left" style:position="0in"/>
        </style:tab-stops>
      </style:paragraph-properties>
      <style:text-properties style:font-name="標楷體" style:font-name-complex="標楷體" fo:font-size="12pt" style:font-size-asian="12pt" fo:hyphenate="false"/>
    </style:style>
    <style:style style:name="Level_6_名稱" style:display-name="Level_6_名稱" style:family="paragraph" style:parent-style-name="內文" style:auto-update="true" style:list-style-name="LFO23">
      <style:paragraph-properties style:snap-to-layout-grid="false">
        <style:tab-stops>
          <style:tab-stop style:type="left" style:position="-2.2638in"/>
          <style:tab-stop style:type="left" style:position="-0.4541in"/>
        </style:tab-stops>
      </style:paragraph-properties>
      <style:text-properties style:font-name="標楷體" style:font-name-complex="標楷體" fo:font-size="12pt" style:font-size-asian="12pt" fo:hyphenate="false"/>
    </style:style>
    <style:style style:name="Level_8_名稱" style:display-name="Level_8_名稱" style:family="paragraph" style:parent-style-name="內文" style:list-style-name="LFO23">
      <style:paragraph-properties style:snap-to-layout-grid="false" fo:margin-left="1.5in" fo:text-indent="-0.3333in">
        <style:tab-stops>
          <style:tab-stop style:type="left" style:position="-2.143in"/>
          <style:tab-stop style:type="left" style:position="0in"/>
        </style:tab-stops>
      </style:paragraph-properties>
      <style:text-properties style:font-name="標楷體" style:font-name-complex="標楷體" fo:font-size="12pt" style:font-size-asian="12pt" fo:hyphenate="false"/>
    </style:style>
    <style:style style:name="ML_封面文件編號-置左" style:display-name="ML_封面文件編號-置左" style:family="paragraph" style:parent-style-name="內文" style:auto-update="true">
      <style:paragraph-properties style:vertical-align="baseline" style:line-height-at-least="0.25in"/>
      <style:text-properties style:letter-kerning="false" fo:font-size="12pt" style:font-size-asian="12pt" fo:hyphenate="false"/>
    </style:style>
    <style:style style:name="標題4內文0" style:display-name="標題4內文" style:family="paragraph" style:parent-style-name="內文">
      <style:paragraph-properties fo:line-height="0.3472in" fo:margin-left="0.5798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1內文特" style:display-name="標題 1 內文 特" style:family="paragraph" style:parent-style-name="標題1內文">
      <style:paragraph-properties style:snap-to-layout-grid="false" fo:text-align="justify" fo:line-height="150%" fo:margin-left="0.8326in" fo:text-indent="-0.4159in">
        <style:tab-stops/>
      </style:paragraph-properties>
      <style:text-properties style:font-name="標楷體"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widows="2" fo:orphans="2" fo:margin-left="0.1388in">
        <style:tab-stops/>
      </style:paragraph-properties>
      <style:text-properties style:font-name="Calibri" style:font-name-asian="新細明體" style:font-name-complex="Calibri" style:letter-kerning="false" fo:font-size="12pt" style:font-size-asian="12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style:font-name-asian="標楷體" style:letter-kerning="true"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asian="標楷體"/>
    </style:style>
    <style:style style:name="WW_CharOUTLINELVL5" style:family="text">
      <style:text-properties style:font-name="Times New Roman" style:font-name-asian="標楷體" fo:font-weight="normal" style:font-weight-asian="normal" fo:font-style="normal" style:font-style-asian="normal"/>
    </style:style>
    <style:style style:name="WW_CharOUTLINELVL8" style:family="text">
      <style:text-properties style:use-window-font-color="true"/>
    </style:style>
    <text:outline-style style:name="WW_OutlineListStyle">
      <text:outline-level-style text:level="1" text:style-name="WW_CharOUTLINE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text:style-name="WW_CharOUTLINE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outline-level-style>
      <text:outline-level-style text:level="3" text:style-name="WW_CharOUTLINE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outline-level-style>
      <text:outline-level-style text:level="4" text:style-name="WW_CharOUTLINE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outline-level-style>
      <text:outline-level-style text:level="5" text:style-name="WW_CharOUTLINE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outline-level-style>
      <text:outline-level-style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outline-level-style>
      <text:outline-level-style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outline-level-style>
      <text:outline-level-style text:level="8" text:style-name="WW_CharOUTLINELVL8" style:num-format="">
        <style:list-level-properties text:space-before="2.0895in" text:min-label-width="0.9847in" text:list-level-position-and-space-mode="label-alignment">
          <style:list-level-label-alignment text:label-followed-by="nothing" fo:margin-left="3.0743in" fo:text-indent="-0.9847in"/>
        </style:list-level-properties>
      </text:outline-level-style>
      <text:outline-level-style text:level="9" style:num-format="">
        <style:list-level-properties text:space-before="2.3854in" text:min-label-width="1.1805in" text:list-level-position-and-space-mode="label-alignment">
          <style:list-level-label-alignment text:label-followed-by="nothing" fo:margin-left="3.5659in" fo:text-indent="-1.1805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4" style:family="text">
      <style:text-properties style:font-name="Times New Roman" style:font-name-asian="標楷體"/>
    </style:style>
    <style:style style:name="WW_CharLFO1LVL5" style:family="text">
      <style:text-properties style:font-name="Times New Roman" style:font-name-asian="標楷體" fo:font-weight="normal" style:font-weight-asian="normal" fo:font-style="normal" style:font-style-asian="normal"/>
    </style:style>
    <style:style style:name="WW_CharLFO1LVL8" style:family="text">
      <style:text-properties style:use-window-font-color="true"/>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4" style:family="text">
      <style:text-properties style:font-name="Times New Roman" style:font-name-asian="標楷體"/>
    </style:style>
    <style:style style:name="WW_CharLFO2LVL5" style:family="text">
      <style:text-properties style:font-name="Times New Roman" style:font-name-asian="標楷體" fo:font-weight="normal" style:font-weight-asian="normal" fo:font-style="normal" style:font-style-asian="normal"/>
    </style:style>
    <style:style style:name="WW_CharLFO2LVL8" style:family="text">
      <style:text-properties style:use-window-font-color="true"/>
    </style: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4" style:family="text">
      <style:text-properties style:font-name="Times New Roman" style:font-name-asian="標楷體"/>
    </style:style>
    <style:style style:name="WW_CharLFO3LVL5" style:family="text">
      <style:text-properties style:font-name="Times New Roman" style:font-name-asian="標楷體" fo:font-weight="normal" style:font-weight-asian="normal" fo:font-style="normal" style:font-style-asian="normal"/>
    </style:style>
    <style:style style:name="WW_CharLFO3LVL8" style:family="text">
      <style:text-properties style:use-window-font-color="true"/>
    </style: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fo:font-weight="normal" style:font-weight-asian="normal" fo:font-style="normal" style:font-style-asian="normal"/>
    </style:style>
    <style:style style:name="WW_CharLFO4LVL8" style:family="text">
      <style:text-properties style:use-window-font-color="true"/>
    </style: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4" style:family="text">
      <style:text-properties style:font-name="Times New Roman" style:font-name-asian="標楷體"/>
    </style:style>
    <style:style style:name="WW_CharLFO5LVL5" style:family="text">
      <style:text-properties style:font-name="Times New Roman" style:font-name-asian="標楷體" fo:font-weight="normal" style:font-weight-asian="normal" fo:font-style="normal" style:font-style-asian="normal"/>
    </style:style>
    <style:style style:name="WW_CharLFO5LVL8" style:family="text">
      <style:text-properties style:use-window-font-color="true"/>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4" style:family="text">
      <style:text-properties style:font-name="Times New Roman" style:font-name-asian="標楷體"/>
    </style:style>
    <style:style style:name="WW_CharLFO6LVL5" style:family="text">
      <style:text-properties style:font-name="Times New Roman" style:font-name-asian="標楷體" fo:font-weight="normal" style:font-weight-asian="normal" fo:font-style="normal" style:font-style-asian="normal"/>
    </style:style>
    <style:style style:name="WW_CharLFO6LVL8" style:family="text">
      <style:text-properties style:use-window-font-color="true"/>
    </style: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style:font-name="Times New Roman" style:font-name-asian="標楷體"/>
    </style:style>
    <style:style style:name="WW_CharLFO7LVL5" style:family="text">
      <style:text-properties style:font-name="Times New Roman" style:font-name-asian="標楷體" fo:font-weight="normal" style:font-weight-asian="normal" fo:font-style="normal" style:font-style-asian="normal"/>
    </style:style>
    <style:style style:name="WW_CharLFO7LVL8" style:family="text">
      <style:text-properties style:use-window-font-color="true"/>
    </style: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4" style:family="text">
      <style:text-properties style:font-name="Times New Roman" style:font-name-asian="標楷體"/>
    </style:style>
    <style:style style:name="WW_CharLFO10LVL5" style:family="text">
      <style:text-properties style:font-name="Times New Roman" style:font-name-asian="標楷體" fo:font-weight="normal" style:font-weight-asian="normal" fo:font-style="normal" style:font-style-asian="normal"/>
    </style:style>
    <style:style style:name="WW_CharLFO10LVL8" style:family="text">
      <style:text-properties style:use-window-font-color="true"/>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use-window-font-color="true" fo:font-size="8pt" style:font-size-asian="8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4" style:family="text">
      <style:text-properties style:font-name="Times New Roman" style:font-name-asian="標楷體"/>
    </style:style>
    <style:style style:name="WW_CharLFO14LVL5" style:family="text">
      <style:text-properties style:font-name="Times New Roman" style:font-name-asian="標楷體" fo:font-weight="normal" style:font-weight-asian="normal" fo:font-style="normal" style:font-style-asian="normal"/>
    </style:style>
    <style:style style:name="WW_CharLFO14LVL8" style:family="text">
      <style:text-properties style:use-window-font-color="true"/>
    </style: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4" style:family="text">
      <style:text-properties style:font-name="Times New Roman" style:font-name-asian="標楷體"/>
    </style:style>
    <style:style style:name="WW_CharLFO15LVL5" style:family="text">
      <style:text-properties style:font-name="Times New Roman" style:font-name-asian="標楷體" fo:font-weight="normal" style:font-weight-asian="normal" fo:font-style="normal" style:font-style-asian="normal"/>
    </style:style>
    <style:style style:name="WW_CharLFO15LVL8" style:family="text">
      <style:text-properties style:use-window-font-color="tru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4" style:family="text">
      <style:text-properties style:font-name="Times New Roman" style:font-name-asian="標楷體"/>
    </style:style>
    <style:style style:name="WW_CharLFO16LVL5" style:family="text">
      <style:text-properties style:font-name="Times New Roman" style:font-name-asian="標楷體" fo:font-weight="normal" style:font-weight-asian="normal" fo:font-style="normal" style:font-style-asian="normal"/>
    </style:style>
    <style:style style:name="WW_CharLFO16LVL8" style:family="text">
      <style:text-properties style:use-window-font-color="true"/>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4" style:family="text">
      <style:text-properties style:font-name="Times New Roman" style:font-name-asian="標楷體"/>
    </style:style>
    <style:style style:name="WW_CharLFO17LVL5" style:family="text">
      <style:text-properties style:font-name="Times New Roman" style:font-name-asian="標楷體" fo:font-weight="normal" style:font-weight-asian="normal" fo:font-style="normal" style:font-style-asian="normal"/>
    </style:style>
    <style:style style:name="WW_CharLFO17LVL8" style:family="text">
      <style:text-properties style:use-window-font-color="true"/>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fo:font-weight="normal" style:font-weight-asian="normal" fo:font-style="normal" style:font-style-asian="normal"/>
    </style:style>
    <style:style style:name="WW_CharLFO18LVL8" style:family="text">
      <style:text-properties style:use-window-font-color="true"/>
    </style: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fo:font-weight="normal" style:font-weight-asian="normal" fo:font-style="normal" style:font-style-asian="normal"/>
    </style:style>
    <style:style style:name="WW_CharLFO19LVL8" style:family="text">
      <style:text-properties style:use-window-font-color="true"/>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8pt" style:font-size-asian="8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8pt" style:font-size-asian="8pt"/>
    </style:style>
    <style:style style:name="WW_CharLFO22LVL2" style:family="text">
      <style:text-properties style:font-name="Wingdings"/>
    </style:style>
    <style:style style:name="WW_CharLFO22LVL3" style:family="text">
      <style:text-properties style:font-name="Wingdings" fo:font-size="8pt" style:font-size-asian="8pt"/>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3LVL4" style:family="text">
      <style:text-properties style:font-name="標楷體" style:font-name-asian="標楷體" fo:font-size="12pt" style:font-size-asian="12pt"/>
    </style:style>
    <style:style style:name="WW_CharLFO23LVL5" style:family="text">
      <style:text-properties style:font-name="標楷體" style:font-name-asian="標楷體" fo:font-size="12pt" style:font-size-asian="12pt"/>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3LVL7" style:family="text">
      <style:text-properties style:font-name="標楷體" style:font-name-asian="標楷體" fo:font-size="12pt" style:font-size-asian="12pt"/>
    </style:style>
    <style:style style:name="WW_CharLFO23LVL8" style:family="text">
      <style:text-properties style:font-name="標楷體" style:font-name-asian="標楷體" fo:font-size="12pt" style:font-size-asian="12pt"/>
    </style:style>
    <text:list-style style:name="LFO23">
      <text:list-level-style-number text:level="1" text:style-name="WW_CharLFO23LVL1" style:num-prefix="第" style:num-suffix="章" style:num-format="一, 十, 一百(繁), ...">
        <style:list-level-properties text:space-before="-0.643in" text:min-label-width="1.6215in" text:list-level-position-and-space-mode="label-alignment">
          <style:list-level-label-alignment text:label-followed-by="listtab" fo:margin-left="0.9784in" fo:text-indent="-1.6215in"/>
        </style:list-level-properties>
      </text:list-level-style-number>
      <text:list-level-style-number text:level="2" text:style-name="WW_CharLFO23LVL2" style:num-prefix="第" style:num-suffix="條" style:num-format="一, 十, 一百(繁), ...">
        <style:list-level-properties text:space-before="-0.643in" text:min-label-width="0.6888in" text:list-level-position-and-space-mode="label-alignment">
          <style:list-level-label-alignment text:label-followed-by="listtab" fo:margin-left="0.0458in" fo:text-indent="-0.6888in"/>
        </style:list-level-properties>
      </text:list-level-style-number>
      <text:list-level-style-number text:level="3" text:style-name="WW_CharLFO23LVL3" style:num-format="一, 十, 一百(繁), ...">
        <style:list-level-properties text:space-before="-0.052in" text:min-label-width="0.3937in" text:list-level-position-and-space-mode="label-alignment">
          <style:list-level-label-alignment text:label-followed-by="listtab" fo:margin-left="0.3416in" fo:text-indent="-0.3937in"/>
        </style:list-level-properties>
      </text:list-level-style-number>
      <text:list-level-style-number text:level="4" text:style-name="WW_CharLFO23LVL4" style:num-prefix="(" style:num-suffix=")" style:num-format="一, 十, 一百(繁), ...">
        <style:list-level-properties text:space-before="0.243in" text:min-label-width="0.4916in" text:list-level-position-and-space-mode="label-alignment">
          <style:list-level-label-alignment text:label-followed-by="listtab" fo:margin-left="0.7347in" fo:text-indent="-0.4916in"/>
        </style:list-level-properties>
      </text:list-level-style-number>
      <text:list-level-style-number text:level="5" text:style-name="WW_CharLFO23LVL5" style:num-format="１, ２, ３, ...">
        <style:list-level-properties text:space-before="0.5381in" text:min-label-width="0.5902in" text:list-level-position-and-space-mode="label-alignment">
          <style:list-level-label-alignment text:label-followed-by="listtab" fo:margin-left="1.1284in" fo:text-indent="-0.5902in"/>
        </style:list-level-properties>
      </text:list-level-style-number>
      <text:list-level-style-number text:level="6" text:style-name="WW_CharLFO23LVL6" style:num-prefix="(" style:num-suffix=")" style:num-format="1">
        <style:list-level-properties text:space-before="0.8333in" text:min-label-width="0.7875in" text:list-level-position-and-space-mode="label-alignment">
          <style:list-level-label-alignment text:label-followed-by="listtab" fo:margin-left="1.6208in" fo:text-indent="-0.7875in"/>
        </style:list-level-properties>
      </text:list-level-style-number>
      <text:list-level-style-number text:level="7" text:style-name="WW_CharLFO23LVL7" style:num-format="A" style:num-letter-sync="true">
        <style:list-level-properties text:space-before="1.1284in" text:min-label-width="0.8861in" text:list-level-position-and-space-mode="label-alignment">
          <style:list-level-label-alignment text:label-followed-by="listtab" fo:margin-left="2.0145in" fo:text-indent="-0.8861in"/>
        </style:list-level-properties>
      </text:list-level-style-number>
      <text:list-level-style-number text:level="8" text:style-name="WW_CharLFO23LVL8" style:num-prefix="(" style:num-suffix=")" style:num-format="A" style:num-letter-sync="true">
        <style:list-level-properties text:space-before="1.4236in" text:min-label-width="0.9847in" text:list-level-position-and-space-mode="label-alignment">
          <style:list-level-label-alignment text:label-followed-by="listtab" fo:margin-left="2.4083in" fo:text-indent="-0.9847in"/>
        </style:list-level-properties>
      </text:list-level-style-number>
      <text:list-level-style-number text:level="9" style:num-format="">
        <style:list-level-properties text:space-before="1.7194in" text:min-label-width="1.1805in" text:list-level-position-and-space-mode="label-alignment">
          <style:list-level-label-alignment text:label-followed-by="nothing" fo:margin-left="2.9in" fo:text-indent="-1.1805in"/>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4" style:family="text">
      <style:text-properties style:font-name="Times New Roman" style:font-name-asian="標楷體"/>
    </style:style>
    <style:style style:name="WW_CharLFO24LVL5" style:family="text">
      <style:text-properties style:font-name="Times New Roman" style:font-name-asian="標楷體" fo:font-weight="normal" style:font-weight-asian="normal" fo:font-style="normal" style:font-style-asian="normal"/>
    </style:style>
    <style:style style:name="WW_CharLFO24LVL8" style:family="text">
      <style:text-properties style:use-window-font-color="true"/>
    </style:style>
    <style:style style:name="WW_CharLFO27LVL1" style:family="text">
      <style:text-properties style:use-window-font-color="true"/>
    </style:style>
    <style:style style:name="WW_CharLFO2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4" style:family="text">
      <style:text-properties style:font-name="Times New Roman" style:font-name-asian="標楷體"/>
    </style:style>
    <style:style style:name="WW_CharLFO28LVL5" style:family="text">
      <style:text-properties style:font-name="Times New Roman" style:font-name-asian="標楷體" fo:font-weight="normal" style:font-weight-asian="normal" fo:font-style="normal" style:font-style-asian="normal"/>
    </style:style>
    <style:style style:name="WW_CharLFO28LVL8" style:family="text">
      <style:text-properties style:use-window-font-color="true"/>
    </style:style>
    <style:style style:name="WW_CharLFO30LVL1" style:family="text">
      <style:text-properties style:font-name="Times New Roman"/>
    </style:style>
    <style:style style:name="WW_CharLFO31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3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3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3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3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5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5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5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5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5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6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6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6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6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6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7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7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7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7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0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0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0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0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0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1">
      <text:list-level-style-bullet text:level="1" text:style-name="WW_CharLFO11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1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1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1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1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1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1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1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1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2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2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2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2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2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2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2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2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Symbol"/>
      </text:list-level-style-bullet>
      <text:list-level-style-bullet text:level="2" text:style-name="WW_CharLFO1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1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1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1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1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1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1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1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14">
      <text:list-level-style-number text:level="1" text:style-name="WW_CharLFO1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5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5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5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5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5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6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6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6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6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6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7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7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7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7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7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8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8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8LVL4" style:num-suffix="、" style:num-format="1">
        <style:list-level-properties text:space-before="1.625in" text:min-label-width="0.3152in" text:list-level-position-and-space-mode="label-alignment">
          <style:list-level-label-alignment text:label-followed-by="listtab" fo:margin-left="1.9402in" fo:text-indent="-0.3152in"/>
        </style:list-level-properties>
      </text:list-level-style-number>
      <text:list-level-style-number text:level="5" text:style-name="WW_CharLFO18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8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9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19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19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19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19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0">
      <text:list-level-style-bullet text:level="1" text:style-name="WW_CharLFO20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0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0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0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0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0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0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0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0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1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1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1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1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1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1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1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1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2" text:style-name="WW_CharLFO22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22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22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22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22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22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22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22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24">
      <text:list-level-style-number text:level="1" text:style-name="WW_CharLFO24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4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4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4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4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4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8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text:style-name="WW_CharLFO28LVL3" style:num-prefix="(" style:num-suffix=")" style:num-format="一, 十, 一百(繁), ...">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text:style-name="WW_CharLFO28LVL4" style:num-suffix="、" style:num-format="1">
        <style:list-level-properties text:space-before="1.6145in" text:min-label-width="0.3256in" text:list-level-position-and-space-mode="label-alignment">
          <style:list-level-label-alignment text:label-followed-by="listtab" fo:margin-left="1.9402in" fo:text-indent="-0.3256in"/>
        </style:list-level-properties>
      </text:list-level-style-number>
      <text:list-level-style-number text:level="5" text:style-name="WW_CharLFO28LVL5" style:num-prefix="(" style:num-suffix=")" style:num-format="1">
        <style:list-level-properties text:space-before="1.6534in" text:min-label-width="0.2368in" text:list-level-position-and-space-mode="label-alignment">
          <style:list-level-label-alignment text:label-followed-by="listtab" fo:margin-left="1.8902in" fo:text-indent="-0.2368in"/>
        </style:list-level-properties>
      </text:list-level-style-number>
      <text:list-level-style-number text:level="6" style:num-suffix="." style:num-format="a" style:num-letter-sync="true">
        <style:list-level-properties text:space-before="2.0833in" text:min-label-width="0.2777in" text:list-level-position-and-space-mode="label-alignment">
          <style:list-level-label-alignment text:label-followed-by="listtab" fo:margin-left="2.3611in" fo:text-indent="-0.2777in"/>
        </style:list-level-properties>
      </text:list-level-style-number>
      <text:list-level-style-number text:level="7" style:num-prefix="(" style:num-suffix=")" style:num-format="a" style:num-letter-sync="true">
        <style:list-level-properties text:space-before="2.3611in" text:min-label-width="0.2777in" text:list-level-position-and-space-mode="label-alignment">
          <style:list-level-label-alignment text:label-followed-by="listtab" fo:margin-left="2.6388in" fo:text-indent="-0.2777in"/>
        </style:list-level-properties>
      </text:list-level-style-number>
      <text:list-level-style-number text:level="8" text:style-name="WW_CharLFO28LVL8" style:num-format="">
        <style:list-level-properties text:space-before="2.0895in" text:min-label-width="0.9847in" text:list-level-position-and-space-mode="label-alignment">
          <style:list-level-label-alignment text:label-followed-by="nothing" fo:margin-left="3.0743in" fo:text-indent="-0.9847in"/>
        </style:list-level-properties>
      </text:list-level-style-number>
      <text:list-level-style-number text:level="9" style:num-format="">
        <style:list-level-properties text:space-before="2.3854in" text:min-label-width="1.1805in" text:list-level-position-and-space-mode="label-alignment">
          <style:list-level-label-alignment text:label-followed-by="nothing" fo:margin-left="3.5659in" fo:text-indent="-1.1805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621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15in"/>
      </style:footer-style>
    </style:page-layout>
    <style:style style:name="P2" style:parent-style-name="內文" style:family="paragraph">
      <style:paragraph-properties style:line-break="normal" fo:text-align="end"/>
    </style:style>
    <style:style style:name="T3" style:parent-style-name="預設段落字型" style:family="text">
      <style:text-properties fo:font-weight="bold" style:font-weight-asian="bold"/>
    </style:style>
    <style:style style:name="T4" style:parent-style-name="預設段落字型" style:family="text">
      <style:text-properties style:font-name="華康黑體 Std W5" style:font-name-asian="華康黑體 Std W5" fo:font-size="10pt" style:font-size-asian="10pt"/>
    </style:style>
    <style:style style:name="T5" style:parent-style-name="預設段落字型" style:family="text">
      <style:text-properties style:font-name="華康黑體 Std W5" style:font-name-asian="華康黑體 Std W5" fo:font-size="10pt" style:font-size-asian="10pt"/>
    </style:style>
    <style:style style:name="T6" style:parent-style-name="預設段落字型" style:family="text">
      <style:text-properties style:font-name="華康黑體 Std W5" style:font-name-asian="華康黑體 Std W5" fo:font-size="10pt" style:font-size-asian="10pt"/>
    </style:style>
    <style:style style:name="T7" style:parent-style-name="預設段落字型" style:family="text">
      <style:text-properties style:font-name="華康黑體 Std W5" style:font-name-asian="華康黑體 Std W5" fo:font-size="10pt" style:font-size-asian="10pt"/>
    </style:style>
    <style:style style:name="P8" style:parent-style-name="內文" style:family="paragraph">
      <style:paragraph-properties style:line-break="normal" fo:text-align="end"/>
      <style:text-properties style:font-name="華康黑體 Std W5" style:font-name-asian="華康黑體 Std W5" fo:font-size="10pt" style:font-size-asian="10pt"/>
    </style:style>
    <style:style style:name="P9" style:parent-style-name="頁首" style:family="paragraph">
      <style:paragraph-properties fo:text-align="end" fo:line-height="0.1111in"/>
    </style:style>
    <style:style style:name="T10" style:parent-style-name="預設段落字型" style:family="text">
      <style:text-properties style:font-name="華康黑體 Std W5" style:font-name-asian="華康黑體 Std W5"/>
    </style:style>
    <style:style style:name="P11" style:parent-style-name="頁尾" style:family="paragraph">
      <style:paragraph-properties>
        <style:tab-stops>
          <style:tab-stop style:type="center" style:position="3.15in"/>
          <style:tab-stop style:type="right" style:position="6.3in"/>
        </style:tab-stops>
      </style:paragraph-properties>
    </style:style>
    <style:style style:name="T12" style:parent-style-name="預設段落字型" style:family="text">
      <style:text-properties style:font-name-asian="微軟正黑體"/>
    </style:style>
    <style:style style:name="T13" style:parent-style-name="預設段落字型" style:family="text">
      <style:text-properties style:font-name-asian="微軟正黑體"/>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draw:fill="solid" draw:fill-color="#7fbe26"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style:wrap="run-through" style:run-through="background" style:horizontal-rel="paragraph" style:vertical-rel="page" style:horizontal-pos="from-left" style:vertical-pos="from-top"/>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text:bookmark-start text:name="OLE_LINK2"/><text:span text:style-name="T3"><draw:g draw:z-index="251659264" draw:name="群組 49" draw:id="id10" draw:style-name="a10" text:anchor-type="paragraph"><svg:title/><svg:desc/><draw:custom-shape svg:x="1.92491in" svg:y="0.86307in" svg:width="0.10634in" svg:height="0.10915in" draw:id="id0" draw:style-name="a0" draw:name="Freeform 36"><svg:title/><svg:desc/><draw:enhanced-geometry draw:type="non-primitive" svg:viewBox="0 0 274 280" draw:enhanced-path="M 0 140 L 0 140 2 126 4 112 8 98 12 86 18 74 24 62 32 52 40 42 50 32 60 24 72 18 84 12 96 8 110 4 124 2 138 0 138 0 152 2 164 4 178 8 190 12 202 18 214 24 224 32 234 42 242 52 250 62 256 74 262 86 268 98 270 112 272 126 274 140 274 140 272 154 270 168 268 182 262 194 256 206 250 218 242 230 234 238 224 248 214 256 202 262 190 268 178 274 164 276 152 280 138 280 138 280 124 280 110 276 96 274 84 268 72 262 60 256 50 248 40 238 32 230 24 218 18 206 12 194 8 182 4 168 2 154 0 140 Z N" draw:text-areas="?f138 ?f140 ?f139 ?f141" draw:glue-points="?f73 ?f74 ?f75 ?f76 ?f77 ?f78 ?f79 ?f80 ?f81 ?f82 ?f83 ?f84 ?f85 ?f86 ?f87 ?f88 ?f89 ?f90 ?f91 ?f92 ?f93 ?f94 ?f95 ?f96 ?f97 ?f98 ?f99 ?f100 ?f101 ?f102 ?f103 ?f104 ?f105 ?f106 ?f107 ?f74 ?f108 ?f109 ?f110 ?f111 ?f112 ?f113 ?f114 ?f115 ?f116 ?f117 ?f118 ?f119 ?f120 ?f121 ?f89 ?f122 ?f123 ?f122 ?f124 ?f125 ?f126 ?f127 ?f128 ?f129 ?f130 ?f131 ?f132 ?f133 ?f134 ?f135 ?f136 ?f13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0"/><draw:equation draw:name="f8" draw:formula="0 * ?f5 / 274"/><draw:equation draw:name="f9" draw:formula="140 * ?f4 / 280"/><draw:equation draw:name="f10" draw:formula="4 * ?f5 / 274"/><draw:equation draw:name="f11" draw:formula="112 * ?f4 / 280"/><draw:equation draw:name="f12" draw:formula="12 * ?f5 / 274"/><draw:equation draw:name="f13" draw:formula="86 * ?f4 / 280"/><draw:equation draw:name="f14" draw:formula="24 * ?f5 / 274"/><draw:equation draw:name="f15" draw:formula="62 * ?f4 / 280"/><draw:equation draw:name="f16" draw:formula="40 * ?f5 / 274"/><draw:equation draw:name="f17" draw:formula="42 * ?f4 / 280"/><draw:equation draw:name="f18" draw:formula="60 * ?f5 / 274"/><draw:equation draw:name="f19" draw:formula="24 * ?f4 / 280"/><draw:equation draw:name="f20" draw:formula="84 * ?f5 / 274"/><draw:equation draw:name="f21" draw:formula="12 * ?f4 / 280"/><draw:equation draw:name="f22" draw:formula="110 * ?f5 / 274"/><draw:equation draw:name="f23" draw:formula="4 * ?f4 / 280"/><draw:equation draw:name="f24" draw:formula="138 * ?f5 / 274"/><draw:equation draw:name="f25" draw:formula="0 * ?f4 / 280"/><draw:equation draw:name="f26" draw:formula="152 * ?f5 / 274"/><draw:equation draw:name="f27" draw:formula="2 * ?f4 / 280"/><draw:equation draw:name="f28" draw:formula="178 * ?f5 / 274"/><draw:equation draw:name="f29" draw:formula="8 * ?f4 / 280"/><draw:equation draw:name="f30" draw:formula="202 * ?f5 / 274"/><draw:equation draw:name="f31" draw:formula="18 * ?f4 / 280"/><draw:equation draw:name="f32" draw:formula="224 * ?f5 / 274"/><draw:equation draw:name="f33" draw:formula="32 * ?f4 / 280"/><draw:equation draw:name="f34" draw:formula="242 * ?f5 / 274"/><draw:equation draw:name="f35" draw:formula="52 * ?f4 / 280"/><draw:equation draw:name="f36" draw:formula="256 * ?f5 / 274"/><draw:equation draw:name="f37" draw:formula="74 * ?f4 / 280"/><draw:equation draw:name="f38" draw:formula="268 * ?f5 / 274"/><draw:equation draw:name="f39" draw:formula="98 * ?f4 / 280"/><draw:equation draw:name="f40" draw:formula="272 * ?f5 / 274"/><draw:equation draw:name="f41" draw:formula="126 * ?f4 / 280"/><draw:equation draw:name="f42" draw:formula="274 * ?f5 / 274"/><draw:equation draw:name="f43" draw:formula="270 * ?f5 / 274"/><draw:equation draw:name="f44" draw:formula="168 * ?f4 / 280"/><draw:equation draw:name="f45" draw:formula="262 * ?f5 / 274"/><draw:equation draw:name="f46" draw:formula="194 * ?f4 / 280"/><draw:equation draw:name="f47" draw:formula="250 * ?f5 / 274"/><draw:equation draw:name="f48" draw:formula="218 * ?f4 / 280"/><draw:equation draw:name="f49" draw:formula="234 * ?f5 / 274"/><draw:equation draw:name="f50" draw:formula="238 * ?f4 / 280"/><draw:equation draw:name="f51" draw:formula="214 * ?f5 / 274"/><draw:equation draw:name="f52" draw:formula="256 * ?f4 / 280"/><draw:equation draw:name="f53" draw:formula="190 * ?f5 / 274"/><draw:equation draw:name="f54" draw:formula="268 * ?f4 / 280"/><draw:equation draw:name="f55" draw:formula="164 * ?f5 / 274"/><draw:equation draw:name="f56" draw:formula="276 * ?f4 / 280"/><draw:equation draw:name="f57" draw:formula="280 * ?f4 / 280"/><draw:equation draw:name="f58" draw:formula="124 * ?f5 / 274"/><draw:equation draw:name="f59" draw:formula="96 * ?f5 / 274"/><draw:equation draw:name="f60" draw:formula="274 * ?f4 / 280"/><draw:equation draw:name="f61" draw:formula="72 * ?f5 / 274"/><draw:equation draw:name="f62" draw:formula="262 * ?f4 / 280"/><draw:equation draw:name="f63" draw:formula="50 * ?f5 / 274"/><draw:equation draw:name="f64" draw:formula="248 * ?f4 / 280"/><draw:equation draw:name="f65" draw:formula="32 * ?f5 / 274"/><draw:equation draw:name="f66" draw:formula="230 * ?f4 / 280"/><draw:equation draw:name="f67" draw:formula="18 * ?f5 / 274"/><draw:equation draw:name="f68" draw:formula="206 * ?f4 / 280"/><draw:equation draw:name="f69" draw:formula="8 * ?f5 / 274"/><draw:equation draw:name="f70" draw:formula="182 * ?f4 / 280"/><draw:equation draw:name="f71" draw:formula="2 * ?f5 / 274"/><draw:equation draw:name="f72" draw:formula="154 * ?f4 / 28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6"/><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0in" svg:y="0.59253in" svg:width="0.30814in" svg:height="0.37345in" draw:id="id1" draw:style-name="a1" draw:name="Freeform 38"><svg:title/><svg:desc/><draw:enhanced-geometry draw:type="non-primitive" svg:viewBox="0 0 794 958" draw:enhanced-path="M 794 458 L 794 458 792 516 786 572 776 624 770 648 762 672 754 694 744 716 734 736 722 756 710 776 696 794 682 812 666 828 666 828 650 844 632 860 614 872 594 886 574 898 554 908 532 918 510 926 488 934 464 940 414 950 360 956 302 958 0 958 0 0 324 0 324 0 378 2 430 6 478 16 524 28 566 46 604 66 622 78 640 90 656 104 672 118 672 118 686 132 700 148 714 166 726 184 736 202 746 220 756 240 764 262 778 306 788 354 792 404 794 458 Z M 532 468 L 532 468 532 436 528 406 524 378 520 352 512 330 504 308 494 290 482 272 482 272 468 258 452 244 436 234 418 224 396 218 376 212 352 210 326 208 252 208 252 746 310 746 310 746 338 744 362 742 386 736 410 728 430 720 448 708 464 694 478 678 478 678 490 660 502 638 512 616 518 590 524 564 528 534 532 502 532 468 Z N" draw:text-areas="?f182 ?f184 ?f183 ?f185" draw:glue-points="?f95 ?f96 ?f97 ?f98 ?f99 ?f100 ?f101 ?f102 ?f103 ?f104 ?f105 ?f106 ?f107 ?f108 ?f109 ?f110 ?f111 ?f112 ?f113 ?f114 ?f115 ?f116 ?f117 ?f118 ?f119 ?f120 ?f121 ?f122 ?f123 ?f124 ?f125 ?f126 ?f127 ?f128 ?f129 ?f130 ?f131 ?f132 ?f133 ?f134 ?f135 ?f136 ?f137 ?f138 ?f139 ?f140 ?f141 ?f142 ?f143 ?f144 ?f145 ?f146 ?f147 ?f148 ?f95 ?f96 ?f149 ?f150 ?f151 ?f152 ?f153 ?f154 ?f155 ?f156 ?f157 ?f158 ?f159 ?f160 ?f161 ?f162 ?f163 ?f164 ?f165 ?f166 ?f167 ?f168 ?f169 ?f170 ?f171 ?f172 ?f173 ?f104 ?f174 ?f175 ?f119 ?f102 ?f129 ?f176 ?f177 ?f178 ?f179 ?f180 ?f151 ?f181 ?f149 ?f1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958"/><draw:equation draw:name="f8" draw:formula="794 * ?f5 / 794"/><draw:equation draw:name="f9" draw:formula="458 * ?f4 / 958"/><draw:equation draw:name="f10" draw:formula="786 * ?f5 / 794"/><draw:equation draw:name="f11" draw:formula="572 * ?f4 / 958"/><draw:equation draw:name="f12" draw:formula="770 * ?f5 / 794"/><draw:equation draw:name="f13" draw:formula="648 * ?f4 / 958"/><draw:equation draw:name="f14" draw:formula="754 * ?f5 / 794"/><draw:equation draw:name="f15" draw:formula="694 * ?f4 / 958"/><draw:equation draw:name="f16" draw:formula="734 * ?f5 / 794"/><draw:equation draw:name="f17" draw:formula="736 * ?f4 / 958"/><draw:equation draw:name="f18" draw:formula="710 * ?f5 / 794"/><draw:equation draw:name="f19" draw:formula="776 * ?f4 / 958"/><draw:equation draw:name="f20" draw:formula="682 * ?f5 / 794"/><draw:equation draw:name="f21" draw:formula="812 * ?f4 / 958"/><draw:equation draw:name="f22" draw:formula="666 * ?f5 / 794"/><draw:equation draw:name="f23" draw:formula="828 * ?f4 / 958"/><draw:equation draw:name="f24" draw:formula="632 * ?f5 / 794"/><draw:equation draw:name="f25" draw:formula="860 * ?f4 / 958"/><draw:equation draw:name="f26" draw:formula="594 * ?f5 / 794"/><draw:equation draw:name="f27" draw:formula="886 * ?f4 / 958"/><draw:equation draw:name="f28" draw:formula="554 * ?f5 / 794"/><draw:equation draw:name="f29" draw:formula="908 * ?f4 / 958"/><draw:equation draw:name="f30" draw:formula="510 * ?f5 / 794"/><draw:equation draw:name="f31" draw:formula="926 * ?f4 / 958"/><draw:equation draw:name="f32" draw:formula="464 * ?f5 / 794"/><draw:equation draw:name="f33" draw:formula="940 * ?f4 / 958"/><draw:equation draw:name="f34" draw:formula="360 * ?f5 / 794"/><draw:equation draw:name="f35" draw:formula="956 * ?f4 / 958"/><draw:equation draw:name="f36" draw:formula="0 * ?f5 / 794"/><draw:equation draw:name="f37" draw:formula="958 * ?f4 / 958"/><draw:equation draw:name="f38" draw:formula="324 * ?f5 / 794"/><draw:equation draw:name="f39" draw:formula="0 * ?f4 / 958"/><draw:equation draw:name="f40" draw:formula="378 * ?f5 / 794"/><draw:equation draw:name="f41" draw:formula="2 * ?f4 / 958"/><draw:equation draw:name="f42" draw:formula="478 * ?f5 / 794"/><draw:equation draw:name="f43" draw:formula="16 * ?f4 / 958"/><draw:equation draw:name="f44" draw:formula="566 * ?f5 / 794"/><draw:equation draw:name="f45" draw:formula="46 * ?f4 / 958"/><draw:equation draw:name="f46" draw:formula="622 * ?f5 / 794"/><draw:equation draw:name="f47" draw:formula="78 * ?f4 / 958"/><draw:equation draw:name="f48" draw:formula="656 * ?f5 / 794"/><draw:equation draw:name="f49" draw:formula="104 * ?f4 / 958"/><draw:equation draw:name="f50" draw:formula="672 * ?f5 / 794"/><draw:equation draw:name="f51" draw:formula="118 * ?f4 / 958"/><draw:equation draw:name="f52" draw:formula="700 * ?f5 / 794"/><draw:equation draw:name="f53" draw:formula="148 * ?f4 / 958"/><draw:equation draw:name="f54" draw:formula="726 * ?f5 / 794"/><draw:equation draw:name="f55" draw:formula="184 * ?f4 / 958"/><draw:equation draw:name="f56" draw:formula="746 * ?f5 / 794"/><draw:equation draw:name="f57" draw:formula="220 * ?f4 / 958"/><draw:equation draw:name="f58" draw:formula="764 * ?f5 / 794"/><draw:equation draw:name="f59" draw:formula="262 * ?f4 / 958"/><draw:equation draw:name="f60" draw:formula="788 * ?f5 / 794"/><draw:equation draw:name="f61" draw:formula="354 * ?f4 / 958"/><draw:equation draw:name="f62" draw:formula="532 * ?f5 / 794"/><draw:equation draw:name="f63" draw:formula="468 * ?f4 / 958"/><draw:equation draw:name="f64" draw:formula="528 * ?f5 / 794"/><draw:equation draw:name="f65" draw:formula="406 * ?f4 / 958"/><draw:equation draw:name="f66" draw:formula="520 * ?f5 / 794"/><draw:equation draw:name="f67" draw:formula="352 * ?f4 / 958"/><draw:equation draw:name="f68" draw:formula="504 * ?f5 / 794"/><draw:equation draw:name="f69" draw:formula="308 * ?f4 / 958"/><draw:equation draw:name="f70" draw:formula="482 * ?f5 / 794"/><draw:equation draw:name="f71" draw:formula="272 * ?f4 / 958"/><draw:equation draw:name="f72" draw:formula="468 * ?f5 / 794"/><draw:equation draw:name="f73" draw:formula="258 * ?f4 / 958"/><draw:equation draw:name="f74" draw:formula="436 * ?f5 / 794"/><draw:equation draw:name="f75" draw:formula="234 * ?f4 / 958"/><draw:equation draw:name="f76" draw:formula="396 * ?f5 / 794"/><draw:equation draw:name="f77" draw:formula="218 * ?f4 / 958"/><draw:equation draw:name="f78" draw:formula="352 * ?f5 / 794"/><draw:equation draw:name="f79" draw:formula="210 * ?f4 / 958"/><draw:equation draw:name="f80" draw:formula="252 * ?f5 / 794"/><draw:equation draw:name="f81" draw:formula="208 * ?f4 / 958"/><draw:equation draw:name="f82" draw:formula="310 * ?f5 / 794"/><draw:equation draw:name="f83" draw:formula="746 * ?f4 / 958"/><draw:equation draw:name="f84" draw:formula="338 * ?f5 / 794"/><draw:equation draw:name="f85" draw:formula="744 * ?f4 / 958"/><draw:equation draw:name="f86" draw:formula="386 * ?f5 / 794"/><draw:equation draw:name="f87" draw:formula="430 * ?f5 / 794"/><draw:equation draw:name="f88" draw:formula="720 * ?f4 / 958"/><draw:equation draw:name="f89" draw:formula="678 * ?f4 / 958"/><draw:equation draw:name="f90" draw:formula="502 * ?f5 / 794"/><draw:equation draw:name="f91" draw:formula="638 * ?f4 / 958"/><draw:equation draw:name="f92" draw:formula="518 * ?f5 / 794"/><draw:equation draw:name="f93" draw:formula="590 * ?f4 / 958"/><draw:equation draw:name="f94" draw:formula="534 * ?f4 / 95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7"/><draw:equation draw:name="f155" draw:formula="?f68 / ?f6"/><draw:equation draw:name="f156" draw:formula="?f69 / ?f7"/><draw:equation draw:name="f157" draw:formula="?f70 / ?f6"/><draw:equation draw:name="f158" draw:formula="?f71 / ?f7"/><draw:equation draw:name="f159" draw:formula="?f72 / ?f6"/><draw:equation draw:name="f160" draw:formula="?f73 / ?f7"/><draw:equation draw:name="f161" draw:formula="?f74 / ?f6"/><draw:equation draw:name="f162" draw:formula="?f75 / ?f7"/><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7"/><draw:equation draw:name="f176" draw:formula="?f89 / ?f7"/><draw:equation draw:name="f177" draw:formula="?f90 / ?f6"/><draw:equation draw:name="f178" draw:formula="?f91 / ?f7"/><draw:equation draw:name="f179" draw:formula="?f92 / ?f6"/><draw:equation draw:name="f180" draw:formula="?f93 / ?f7"/><draw:equation draw:name="f181" draw:formula="?f94 / ?f7"/><draw:equation draw:name="f182" draw:formula="0 / ?f6"/><draw:equation draw:name="f183" draw:formula="?f1 / ?f6"/><draw:equation draw:name="f184" draw:formula="0 / ?f7"/><draw:equation draw:name="f185" draw:formula="?f3 / ?f7"/></draw:enhanced-geometry></draw:custom-shape><draw:custom-shape svg:x="0.63413in" svg:y="0.59097in" svg:width="0.09392in" svg:height="0.37501in" draw:id="id2" draw:style-name="a2" draw:name="Rectangle 41"><svg:title/><svg:desc/><draw:enhanced-geometry draw:type="non-primitive" svg:viewBox="0 0 21600 21600" draw:enhanced-path="M 0 0 L 21600 0 21600 21600 0 21600 Z N"/></draw:custom-shape><draw:custom-shape svg:x="0.76453in" svg:y="0.68219in" svg:width="0.27011in" svg:height="0.28925in" draw:id="id3" draw:style-name="a3" draw:name="Freeform 42"><svg:title/><svg:desc/><draw:enhanced-geometry draw:type="non-primitive" svg:viewBox="0 0 696 742" draw:enhanced-path="M 696 370 L 696 370 694 412 690 452 684 490 674 526 660 558 644 588 626 618 604 642 604 642 580 666 554 686 524 702 494 716 460 728 424 734 386 740 346 742 346 742 308 740 270 734 236 726 204 716 172 702 144 684 118 664 94 640 94 640 72 614 52 586 36 556 22 522 12 488 4 450 0 410 0 370 0 370 0 326 4 286 12 248 22 214 36 180 50 150 70 122 92 98 92 98 116 74 142 54 170 38 202 24 236 14 272 6 310 2 350 0 350 0 376 2 400 4 424 6 446 12 470 18 490 26 512 34 532 46 532 46 550 58 570 70 586 84 602 100 616 116 630 134 642 154 654 174 654 174 664 196 672 218 680 240 686 264 690 290 694 316 696 342 696 370 Z M 244 370 L 244 370 246 412 250 450 258 482 262 496 268 510 268 510 274 522 282 530 290 540 300 546 310 552 322 554 336 558 348 558 348 558 362 558 374 554 386 552 396 546 406 540 414 530 422 522 428 510 428 510 438 482 446 450 450 412 450 370 450 370 450 326 446 288 438 258 428 230 428 230 422 220 414 210 406 202 396 196 386 190 374 188 362 184 348 184 348 184 334 184 322 188 310 190 300 196 290 202 282 210 274 220 268 230 268 230 262 242 258 256 250 288 246 326 244 370 Z N" draw:text-areas="?f154 ?f156 ?f155 ?f157" draw:glue-points="?f81 ?f82 ?f83 ?f84 ?f85 ?f86 ?f87 ?f88 ?f89 ?f90 ?f91 ?f92 ?f93 ?f92 ?f94 ?f90 ?f95 ?f96 ?f97 ?f98 ?f99 ?f100 ?f101 ?f102 ?f101 ?f103 ?f99 ?f104 ?f105 ?f106 ?f107 ?f108 ?f109 ?f110 ?f111 ?f112 ?f113 ?f112 ?f114 ?f115 ?f116 ?f117 ?f118 ?f119 ?f120 ?f121 ?f122 ?f123 ?f124 ?f125 ?f126 ?f127 ?f128 ?f129 ?f130 ?f131 ?f132 ?f133 ?f134 ?f135 ?f136 ?f137 ?f138 ?f139 ?f140 ?f141 ?f91 ?f142 ?f143 ?f144 ?f145 ?f135 ?f146 ?f82 ?f146 ?f103 ?f145 ?f147 ?f143 ?f148 ?f91 ?f149 ?f140 ?f150 ?f138 ?f151 ?f136 ?f152 ?f134 ?f147 ?f132 ?f153 ?f130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742"/><draw:equation draw:name="f8" draw:formula="694 * ?f5 / 696"/><draw:equation draw:name="f9" draw:formula="412 * ?f4 / 742"/><draw:equation draw:name="f10" draw:formula="674 * ?f5 / 696"/><draw:equation draw:name="f11" draw:formula="526 * ?f4 / 742"/><draw:equation draw:name="f12" draw:formula="626 * ?f5 / 696"/><draw:equation draw:name="f13" draw:formula="618 * ?f4 / 742"/><draw:equation draw:name="f14" draw:formula="580 * ?f5 / 696"/><draw:equation draw:name="f15" draw:formula="666 * ?f4 / 742"/><draw:equation draw:name="f16" draw:formula="494 * ?f5 / 696"/><draw:equation draw:name="f17" draw:formula="716 * ?f4 / 742"/><draw:equation draw:name="f18" draw:formula="386 * ?f5 / 696"/><draw:equation draw:name="f19" draw:formula="740 * ?f4 / 742"/><draw:equation draw:name="f20" draw:formula="308 * ?f5 / 696"/><draw:equation draw:name="f21" draw:formula="204 * ?f5 / 696"/><draw:equation draw:name="f22" draw:formula="118 * ?f5 / 696"/><draw:equation draw:name="f23" draw:formula="664 * ?f4 / 742"/><draw:equation draw:name="f24" draw:formula="72 * ?f5 / 696"/><draw:equation draw:name="f25" draw:formula="614 * ?f4 / 742"/><draw:equation draw:name="f26" draw:formula="22 * ?f5 / 696"/><draw:equation draw:name="f27" draw:formula="522 * ?f4 / 742"/><draw:equation draw:name="f28" draw:formula="0 * ?f5 / 696"/><draw:equation draw:name="f29" draw:formula="410 * ?f4 / 742"/><draw:equation draw:name="f30" draw:formula="326 * ?f4 / 742"/><draw:equation draw:name="f31" draw:formula="214 * ?f4 / 742"/><draw:equation draw:name="f32" draw:formula="70 * ?f5 / 696"/><draw:equation draw:name="f33" draw:formula="122 * ?f4 / 742"/><draw:equation draw:name="f34" draw:formula="116 * ?f5 / 696"/><draw:equation draw:name="f35" draw:formula="74 * ?f4 / 742"/><draw:equation draw:name="f36" draw:formula="202 * ?f5 / 696"/><draw:equation draw:name="f37" draw:formula="24 * ?f4 / 742"/><draw:equation draw:name="f38" draw:formula="310 * ?f5 / 696"/><draw:equation draw:name="f39" draw:formula="2 * ?f4 / 742"/><draw:equation draw:name="f40" draw:formula="376 * ?f5 / 696"/><draw:equation draw:name="f41" draw:formula="446 * ?f5 / 696"/><draw:equation draw:name="f42" draw:formula="12 * ?f4 / 742"/><draw:equation draw:name="f43" draw:formula="512 * ?f5 / 696"/><draw:equation draw:name="f44" draw:formula="34 * ?f4 / 742"/><draw:equation draw:name="f45" draw:formula="550 * ?f5 / 696"/><draw:equation draw:name="f46" draw:formula="58 * ?f4 / 742"/><draw:equation draw:name="f47" draw:formula="602 * ?f5 / 696"/><draw:equation draw:name="f48" draw:formula="100 * ?f4 / 742"/><draw:equation draw:name="f49" draw:formula="642 * ?f5 / 696"/><draw:equation draw:name="f50" draw:formula="154 * ?f4 / 742"/><draw:equation draw:name="f51" draw:formula="664 * ?f5 / 696"/><draw:equation draw:name="f52" draw:formula="196 * ?f4 / 742"/><draw:equation draw:name="f53" draw:formula="686 * ?f5 / 696"/><draw:equation draw:name="f54" draw:formula="264 * ?f4 / 742"/><draw:equation draw:name="f55" draw:formula="696 * ?f5 / 696"/><draw:equation draw:name="f56" draw:formula="342 * ?f4 / 742"/><draw:equation draw:name="f57" draw:formula="244 * ?f5 / 696"/><draw:equation draw:name="f58" draw:formula="370 * ?f4 / 742"/><draw:equation draw:name="f59" draw:formula="258 * ?f5 / 696"/><draw:equation draw:name="f60" draw:formula="482 * ?f4 / 742"/><draw:equation draw:name="f61" draw:formula="268 * ?f5 / 696"/><draw:equation draw:name="f62" draw:formula="510 * ?f4 / 742"/><draw:equation draw:name="f63" draw:formula="290 * ?f5 / 696"/><draw:equation draw:name="f64" draw:formula="540 * ?f4 / 742"/><draw:equation draw:name="f65" draw:formula="322 * ?f5 / 696"/><draw:equation draw:name="f66" draw:formula="554 * ?f4 / 742"/><draw:equation draw:name="f67" draw:formula="348 * ?f5 / 696"/><draw:equation draw:name="f68" draw:formula="558 * ?f4 / 742"/><draw:equation draw:name="f69" draw:formula="552 * ?f4 / 742"/><draw:equation draw:name="f70" draw:formula="414 * ?f5 / 696"/><draw:equation draw:name="f71" draw:formula="530 * ?f4 / 742"/><draw:equation draw:name="f72" draw:formula="428 * ?f5 / 696"/><draw:equation draw:name="f73" draw:formula="450 * ?f5 / 696"/><draw:equation draw:name="f74" draw:formula="230 * ?f4 / 742"/><draw:equation draw:name="f75" draw:formula="210 * ?f4 / 742"/><draw:equation draw:name="f76" draw:formula="190 * ?f4 / 742"/><draw:equation draw:name="f77" draw:formula="184 * ?f4 / 742"/><draw:equation draw:name="f78" draw:formula="188 * ?f4 / 742"/><draw:equation draw:name="f79" draw:formula="202 * ?f4 / 742"/><draw:equation draw:name="f80" draw:formula="256 * ?f4 / 742"/><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6"/><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6"/><draw:equation draw:name="f147" draw:formula="?f74 / ?f7"/><draw:equation draw:name="f148" draw:formula="?f75 / ?f7"/><draw:equation draw:name="f149" draw:formula="?f76 / ?f7"/><draw:equation draw:name="f150" draw:formula="?f77 / ?f7"/><draw:equation draw:name="f151" draw:formula="?f78 / ?f7"/><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1.0719in" svg:y="0.68687in" svg:width="0.09392in" svg:height="0.27912in" draw:id="id4" draw:style-name="a4" draw:name="Rectangle 45"><svg:title/><svg:desc/><draw:enhanced-geometry draw:type="non-primitive" svg:viewBox="0 0 21600 21600" draw:enhanced-path="M 0 0 L 21600 0 21600 21600 0 21600 Z N"/></draw:custom-shape><draw:custom-shape svg:x="1.0719in" svg:y="0.59097in" svg:width="0.09392in" svg:height="0.06237in" draw:id="id5" draw:style-name="a5" draw:name="Rectangle 46"><svg:title/><svg:desc/><draw:enhanced-geometry draw:type="non-primitive" svg:viewBox="0 0 21600 21600" draw:enhanced-path="M 0 0 L 21600 0 21600 21600 0 21600 Z N"/></draw:custom-shape><draw:custom-shape svg:x="1.20307in" svg:y="0.59955in" svg:width="0.19715in" svg:height="0.37189in" draw:id="id6" draw:style-name="a6" draw:name="Freeform 47"><svg:title/><svg:desc/><draw:enhanced-geometry draw:type="non-primitive" svg:viewBox="0 0 508 954" draw:enhanced-path="M 392 758 L 392 758 418 756 446 752 476 744 508 734 508 914 508 914 460 932 438 938 416 944 416 944 392 948 368 950 340 952 312 954 312 954 282 952 256 950 230 944 208 938 186 930 168 918 152 906 138 892 138 892 124 876 114 858 104 838 96 814 92 790 86 764 84 736 84 704 84 410 0 410 0 226 84 226 84 42 326 0 326 226 480 226 480 410 326 410 326 688 326 688 328 704 330 718 336 730 342 740 352 748 364 754 376 756 392 758 Z N" draw:text-areas="?f150 ?f152 ?f151 ?f153" draw:glue-points="?f79 ?f80 ?f79 ?f80 ?f81 ?f82 ?f83 ?f84 ?f85 ?f86 ?f87 ?f88 ?f87 ?f89 ?f87 ?f89 ?f90 ?f91 ?f92 ?f93 ?f94 ?f95 ?f94 ?f95 ?f79 ?f96 ?f97 ?f98 ?f99 ?f100 ?f101 ?f102 ?f101 ?f102 ?f103 ?f100 ?f104 ?f98 ?f105 ?f95 ?f106 ?f93 ?f107 ?f108 ?f109 ?f110 ?f111 ?f112 ?f113 ?f114 ?f113 ?f114 ?f115 ?f116 ?f117 ?f118 ?f119 ?f120 ?f121 ?f122 ?f123 ?f124 ?f125 ?f126 ?f127 ?f128 ?f127 ?f129 ?f127 ?f130 ?f131 ?f130 ?f131 ?f132 ?f127 ?f132 ?f127 ?f133 ?f134 ?f135 ?f134 ?f132 ?f136 ?f132 ?f136 ?f130 ?f134 ?f130 ?f134 ?f137 ?f134 ?f137 ?f138 ?f129 ?f139 ?f140 ?f141 ?f142 ?f143 ?f144 ?f145 ?f146 ?f147 ?f148 ?f149 ?f82 ?f79 ?f8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392 * ?f5 / 508"/><draw:equation draw:name="f9" draw:formula="758 * ?f4 / 954"/><draw:equation draw:name="f10" draw:formula="418 * ?f5 / 508"/><draw:equation draw:name="f11" draw:formula="756 * ?f4 / 954"/><draw:equation draw:name="f12" draw:formula="446 * ?f5 / 508"/><draw:equation draw:name="f13" draw:formula="752 * ?f4 / 954"/><draw:equation draw:name="f14" draw:formula="476 * ?f5 / 508"/><draw:equation draw:name="f15" draw:formula="744 * ?f4 / 954"/><draw:equation draw:name="f16" draw:formula="508 * ?f5 / 508"/><draw:equation draw:name="f17" draw:formula="734 * ?f4 / 954"/><draw:equation draw:name="f18" draw:formula="914 * ?f4 / 954"/><draw:equation draw:name="f19" draw:formula="460 * ?f5 / 508"/><draw:equation draw:name="f20" draw:formula="932 * ?f4 / 954"/><draw:equation draw:name="f21" draw:formula="438 * ?f5 / 508"/><draw:equation draw:name="f22" draw:formula="938 * ?f4 / 954"/><draw:equation draw:name="f23" draw:formula="416 * ?f5 / 508"/><draw:equation draw:name="f24" draw:formula="944 * ?f4 / 954"/><draw:equation draw:name="f25" draw:formula="948 * ?f4 / 954"/><draw:equation draw:name="f26" draw:formula="368 * ?f5 / 508"/><draw:equation draw:name="f27" draw:formula="950 * ?f4 / 954"/><draw:equation draw:name="f28" draw:formula="340 * ?f5 / 508"/><draw:equation draw:name="f29" draw:formula="952 * ?f4 / 954"/><draw:equation draw:name="f30" draw:formula="312 * ?f5 / 508"/><draw:equation draw:name="f31" draw:formula="954 * ?f4 / 954"/><draw:equation draw:name="f32" draw:formula="282 * ?f5 / 508"/><draw:equation draw:name="f33" draw:formula="256 * ?f5 / 508"/><draw:equation draw:name="f34" draw:formula="230 * ?f5 / 508"/><draw:equation draw:name="f35" draw:formula="208 * ?f5 / 508"/><draw:equation draw:name="f36" draw:formula="186 * ?f5 / 508"/><draw:equation draw:name="f37" draw:formula="930 * ?f4 / 954"/><draw:equation draw:name="f38" draw:formula="168 * ?f5 / 508"/><draw:equation draw:name="f39" draw:formula="918 * ?f4 / 954"/><draw:equation draw:name="f40" draw:formula="152 * ?f5 / 508"/><draw:equation draw:name="f41" draw:formula="906 * ?f4 / 954"/><draw:equation draw:name="f42" draw:formula="138 * ?f5 / 508"/><draw:equation draw:name="f43" draw:formula="892 * ?f4 / 954"/><draw:equation draw:name="f44" draw:formula="124 * ?f5 / 508"/><draw:equation draw:name="f45" draw:formula="876 * ?f4 / 954"/><draw:equation draw:name="f46" draw:formula="114 * ?f5 / 508"/><draw:equation draw:name="f47" draw:formula="858 * ?f4 / 954"/><draw:equation draw:name="f48" draw:formula="104 * ?f5 / 508"/><draw:equation draw:name="f49" draw:formula="838 * ?f4 / 954"/><draw:equation draw:name="f50" draw:formula="96 * ?f5 / 508"/><draw:equation draw:name="f51" draw:formula="814 * ?f4 / 954"/><draw:equation draw:name="f52" draw:formula="92 * ?f5 / 508"/><draw:equation draw:name="f53" draw:formula="790 * ?f4 / 954"/><draw:equation draw:name="f54" draw:formula="86 * ?f5 / 508"/><draw:equation draw:name="f55" draw:formula="764 * ?f4 / 954"/><draw:equation draw:name="f56" draw:formula="84 * ?f5 / 508"/><draw:equation draw:name="f57" draw:formula="736 * ?f4 / 954"/><draw:equation draw:name="f58" draw:formula="704 * ?f4 / 954"/><draw:equation draw:name="f59" draw:formula="410 * ?f4 / 954"/><draw:equation draw:name="f60" draw:formula="0 * ?f5 / 508"/><draw:equation draw:name="f61" draw:formula="226 * ?f4 / 954"/><draw:equation draw:name="f62" draw:formula="42 * ?f4 / 954"/><draw:equation draw:name="f63" draw:formula="326 * ?f5 / 508"/><draw:equation draw:name="f64" draw:formula="0 * ?f4 / 954"/><draw:equation draw:name="f65" draw:formula="480 * ?f5 / 508"/><draw:equation draw:name="f66" draw:formula="688 * ?f4 / 954"/><draw:equation draw:name="f67" draw:formula="328 * ?f5 / 508"/><draw:equation draw:name="f68" draw:formula="330 * ?f5 / 508"/><draw:equation draw:name="f69" draw:formula="718 * ?f4 / 954"/><draw:equation draw:name="f70" draw:formula="336 * ?f5 / 508"/><draw:equation draw:name="f71" draw:formula="730 * ?f4 / 954"/><draw:equation draw:name="f72" draw:formula="342 * ?f5 / 508"/><draw:equation draw:name="f73" draw:formula="740 * ?f4 / 954"/><draw:equation draw:name="f74" draw:formula="352 * ?f5 / 508"/><draw:equation draw:name="f75" draw:formula="748 * ?f4 / 954"/><draw:equation draw:name="f76" draw:formula="364 * ?f5 / 508"/><draw:equation draw:name="f77" draw:formula="754 * ?f4 / 954"/><draw:equation draw:name="f78" draw:formula="376 * ?f5 / 50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6"/><draw:equation draw:name="f106" draw:formula="?f35 / ?f6"/><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7"/><draw:equation draw:name="f130" draw:formula="?f59 / ?f7"/><draw:equation draw:name="f131" draw:formula="?f60 / ?f6"/><draw:equation draw:name="f132" draw:formula="?f61 / ?f7"/><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1.41962in" svg:y="0.59955in" svg:width="0.19715in" svg:height="0.37189in" draw:id="id7" draw:style-name="a7" draw:name="Freeform 49"><svg:title/><svg:desc/><draw:enhanced-geometry draw:type="non-primitive" svg:viewBox="0 0 508 954" draw:enhanced-path="M 392 758 L 392 758 418 756 446 752 476 744 508 734 508 914 508 914 460 932 438 938 416 944 416 944 392 948 368 950 342 952 312 954 312 954 284 952 256 950 230 944 208 938 188 930 168 918 152 906 138 892 138 892 124 876 114 858 104 838 98 814 92 790 86 764 84 736 84 704 84 410 0 410 0 226 84 226 84 40 326 0 326 226 480 226 480 410 326 410 326 688 326 688 328 704 330 718 336 730 342 740 352 748 364 754 376 756 392 758 Z N" draw:text-areas="?f148 ?f150 ?f149 ?f151" draw:glue-points="?f78 ?f79 ?f78 ?f79 ?f80 ?f81 ?f82 ?f83 ?f84 ?f85 ?f86 ?f87 ?f86 ?f88 ?f86 ?f88 ?f89 ?f90 ?f91 ?f92 ?f93 ?f94 ?f93 ?f94 ?f78 ?f95 ?f96 ?f97 ?f98 ?f99 ?f100 ?f101 ?f100 ?f101 ?f102 ?f99 ?f103 ?f97 ?f104 ?f94 ?f105 ?f92 ?f106 ?f107 ?f108 ?f109 ?f110 ?f111 ?f112 ?f113 ?f112 ?f113 ?f114 ?f115 ?f116 ?f117 ?f118 ?f119 ?f120 ?f121 ?f122 ?f123 ?f124 ?f125 ?f126 ?f127 ?f126 ?f128 ?f126 ?f129 ?f130 ?f129 ?f130 ?f131 ?f126 ?f131 ?f126 ?f132 ?f133 ?f134 ?f133 ?f131 ?f135 ?f131 ?f135 ?f129 ?f133 ?f129 ?f133 ?f136 ?f133 ?f136 ?f137 ?f128 ?f138 ?f139 ?f140 ?f141 ?f98 ?f142 ?f143 ?f144 ?f145 ?f146 ?f147 ?f81 ?f78 ?f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392 * ?f5 / 508"/><draw:equation draw:name="f9" draw:formula="758 * ?f4 / 954"/><draw:equation draw:name="f10" draw:formula="418 * ?f5 / 508"/><draw:equation draw:name="f11" draw:formula="756 * ?f4 / 954"/><draw:equation draw:name="f12" draw:formula="446 * ?f5 / 508"/><draw:equation draw:name="f13" draw:formula="752 * ?f4 / 954"/><draw:equation draw:name="f14" draw:formula="476 * ?f5 / 508"/><draw:equation draw:name="f15" draw:formula="744 * ?f4 / 954"/><draw:equation draw:name="f16" draw:formula="508 * ?f5 / 508"/><draw:equation draw:name="f17" draw:formula="734 * ?f4 / 954"/><draw:equation draw:name="f18" draw:formula="914 * ?f4 / 954"/><draw:equation draw:name="f19" draw:formula="460 * ?f5 / 508"/><draw:equation draw:name="f20" draw:formula="932 * ?f4 / 954"/><draw:equation draw:name="f21" draw:formula="438 * ?f5 / 508"/><draw:equation draw:name="f22" draw:formula="938 * ?f4 / 954"/><draw:equation draw:name="f23" draw:formula="416 * ?f5 / 508"/><draw:equation draw:name="f24" draw:formula="944 * ?f4 / 954"/><draw:equation draw:name="f25" draw:formula="948 * ?f4 / 954"/><draw:equation draw:name="f26" draw:formula="368 * ?f5 / 508"/><draw:equation draw:name="f27" draw:formula="950 * ?f4 / 954"/><draw:equation draw:name="f28" draw:formula="342 * ?f5 / 508"/><draw:equation draw:name="f29" draw:formula="952 * ?f4 / 954"/><draw:equation draw:name="f30" draw:formula="312 * ?f5 / 508"/><draw:equation draw:name="f31" draw:formula="954 * ?f4 / 954"/><draw:equation draw:name="f32" draw:formula="284 * ?f5 / 508"/><draw:equation draw:name="f33" draw:formula="256 * ?f5 / 508"/><draw:equation draw:name="f34" draw:formula="230 * ?f5 / 508"/><draw:equation draw:name="f35" draw:formula="208 * ?f5 / 508"/><draw:equation draw:name="f36" draw:formula="188 * ?f5 / 508"/><draw:equation draw:name="f37" draw:formula="930 * ?f4 / 954"/><draw:equation draw:name="f38" draw:formula="168 * ?f5 / 508"/><draw:equation draw:name="f39" draw:formula="918 * ?f4 / 954"/><draw:equation draw:name="f40" draw:formula="152 * ?f5 / 508"/><draw:equation draw:name="f41" draw:formula="906 * ?f4 / 954"/><draw:equation draw:name="f42" draw:formula="138 * ?f5 / 508"/><draw:equation draw:name="f43" draw:formula="892 * ?f4 / 954"/><draw:equation draw:name="f44" draw:formula="124 * ?f5 / 508"/><draw:equation draw:name="f45" draw:formula="876 * ?f4 / 954"/><draw:equation draw:name="f46" draw:formula="114 * ?f5 / 508"/><draw:equation draw:name="f47" draw:formula="858 * ?f4 / 954"/><draw:equation draw:name="f48" draw:formula="104 * ?f5 / 508"/><draw:equation draw:name="f49" draw:formula="838 * ?f4 / 954"/><draw:equation draw:name="f50" draw:formula="98 * ?f5 / 508"/><draw:equation draw:name="f51" draw:formula="814 * ?f4 / 954"/><draw:equation draw:name="f52" draw:formula="92 * ?f5 / 508"/><draw:equation draw:name="f53" draw:formula="790 * ?f4 / 954"/><draw:equation draw:name="f54" draw:formula="86 * ?f5 / 508"/><draw:equation draw:name="f55" draw:formula="764 * ?f4 / 954"/><draw:equation draw:name="f56" draw:formula="84 * ?f5 / 508"/><draw:equation draw:name="f57" draw:formula="736 * ?f4 / 954"/><draw:equation draw:name="f58" draw:formula="704 * ?f4 / 954"/><draw:equation draw:name="f59" draw:formula="410 * ?f4 / 954"/><draw:equation draw:name="f60" draw:formula="0 * ?f5 / 508"/><draw:equation draw:name="f61" draw:formula="226 * ?f4 / 954"/><draw:equation draw:name="f62" draw:formula="40 * ?f4 / 954"/><draw:equation draw:name="f63" draw:formula="326 * ?f5 / 508"/><draw:equation draw:name="f64" draw:formula="0 * ?f4 / 954"/><draw:equation draw:name="f65" draw:formula="480 * ?f5 / 508"/><draw:equation draw:name="f66" draw:formula="688 * ?f4 / 954"/><draw:equation draw:name="f67" draw:formula="328 * ?f5 / 508"/><draw:equation draw:name="f68" draw:formula="330 * ?f5 / 508"/><draw:equation draw:name="f69" draw:formula="718 * ?f4 / 954"/><draw:equation draw:name="f70" draw:formula="336 * ?f5 / 508"/><draw:equation draw:name="f71" draw:formula="730 * ?f4 / 954"/><draw:equation draw:name="f72" draw:formula="740 * ?f4 / 954"/><draw:equation draw:name="f73" draw:formula="352 * ?f5 / 508"/><draw:equation draw:name="f74" draw:formula="748 * ?f4 / 954"/><draw:equation draw:name="f75" draw:formula="364 * ?f5 / 508"/><draw:equation draw:name="f76" draw:formula="754 * ?f4 / 954"/><draw:equation draw:name="f77" draw:formula="376 * ?f5 / 508"/><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7"/><draw:equation draw:name="f130" draw:formula="?f60 / ?f6"/><draw:equation draw:name="f131" draw:formula="?f61 / ?f7"/><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6"/><draw:equation draw:name="f139" draw:formula="?f69 / ?f7"/><draw:equation draw:name="f140" draw:formula="?f70 / ?f6"/><draw:equation draw:name="f141" draw:formula="?f71 / ?f7"/><draw:equation draw:name="f142" draw:formula="?f72 / ?f7"/><draw:equation draw:name="f143" draw:formula="?f73 / ?f6"/><draw:equation draw:name="f144" draw:formula="?f74 / ?f7"/><draw:equation draw:name="f145" draw:formula="?f75 / ?f6"/><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draw:custom-shape svg:x="1.63851in" svg:y="0.68219in" svg:width="0.26157in" svg:height="0.28925in" draw:id="id8" draw:style-name="a8" draw:name="Freeform 51"><svg:title/><svg:desc/><draw:enhanced-geometry draw:type="non-primitive" svg:viewBox="0 0 674 742" draw:enhanced-path="M 588 84 L 588 84 566 64 542 48 514 34 484 22 454 12 420 6 384 2 344 0 344 0 304 2 266 6 232 14 198 24 168 38 140 54 114 74 90 98 90 98 68 122 50 152 36 182 22 216 12 252 6 290 2 332 0 376 0 376 2 418 6 458 14 496 24 530 38 564 54 594 74 622 96 646 96 646 122 668 150 688 180 704 212 718 248 728 286 736 326 740 368 742 368 742 408 740 446 738 480 734 512 730 512 730 542 722 572 714 600 702 628 690 592 528 592 528 552 542 514 554 514 554 486 558 458 562 428 564 396 566 396 566 364 564 348 560 334 558 320 552 308 546 298 540 286 532 286 532 278 522 268 512 262 502 256 490 250 478 248 466 244 452 244 438 674 438 674 328 674 328 674 290 670 252 662 220 654 188 642 158 626 132 608 106 588 84 Z M 248 282 L 248 282 252 254 260 232 270 212 276 204 282 196 282 196 298 184 314 176 334 170 354 168 354 168 376 170 396 176 412 186 428 200 428 200 440 216 448 236 454 258 456 282 248 282 Z N" draw:text-areas="?f218 ?f220 ?f219 ?f221"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46 ?f176 ?f177 ?f178 ?f179 ?f180 ?f181 ?f182 ?f183 ?f155 ?f184 ?f185 ?f186 ?f187 ?f188 ?f189 ?f190 ?f191 ?f192 ?f193 ?f194 ?f193 ?f138 ?f195 ?f196 ?f197 ?f198 ?f199 ?f200 ?f189 ?f201 ?f202 ?f203 ?f204 ?f205 ?f206 ?f207 ?f182 ?f208 ?f209 ?f210 ?f211 ?f212 ?f176 ?f213 ?f175 ?f214 ?f215 ?f136 ?f216 ?f217 ?f189 ?f2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588 * ?f5 / 674"/><draw:equation draw:name="f9" draw:formula="84 * ?f4 / 742"/><draw:equation draw:name="f10" draw:formula="542 * ?f5 / 674"/><draw:equation draw:name="f11" draw:formula="48 * ?f4 / 742"/><draw:equation draw:name="f12" draw:formula="484 * ?f5 / 674"/><draw:equation draw:name="f13" draw:formula="22 * ?f4 / 742"/><draw:equation draw:name="f14" draw:formula="420 * ?f5 / 674"/><draw:equation draw:name="f15" draw:formula="6 * ?f4 / 742"/><draw:equation draw:name="f16" draw:formula="344 * ?f5 / 674"/><draw:equation draw:name="f17" draw:formula="0 * ?f4 / 742"/><draw:equation draw:name="f18" draw:formula="304 * ?f5 / 674"/><draw:equation draw:name="f19" draw:formula="2 * ?f4 / 742"/><draw:equation draw:name="f20" draw:formula="232 * ?f5 / 674"/><draw:equation draw:name="f21" draw:formula="14 * ?f4 / 742"/><draw:equation draw:name="f22" draw:formula="168 * ?f5 / 674"/><draw:equation draw:name="f23" draw:formula="38 * ?f4 / 742"/><draw:equation draw:name="f24" draw:formula="114 * ?f5 / 674"/><draw:equation draw:name="f25" draw:formula="74 * ?f4 / 742"/><draw:equation draw:name="f26" draw:formula="90 * ?f5 / 674"/><draw:equation draw:name="f27" draw:formula="98 * ?f4 / 742"/><draw:equation draw:name="f28" draw:formula="50 * ?f5 / 674"/><draw:equation draw:name="f29" draw:formula="152 * ?f4 / 742"/><draw:equation draw:name="f30" draw:formula="22 * ?f5 / 674"/><draw:equation draw:name="f31" draw:formula="216 * ?f4 / 742"/><draw:equation draw:name="f32" draw:formula="6 * ?f5 / 674"/><draw:equation draw:name="f33" draw:formula="290 * ?f4 / 742"/><draw:equation draw:name="f34" draw:formula="0 * ?f5 / 674"/><draw:equation draw:name="f35" draw:formula="376 * ?f4 / 742"/><draw:equation draw:name="f36" draw:formula="2 * ?f5 / 674"/><draw:equation draw:name="f37" draw:formula="418 * ?f4 / 742"/><draw:equation draw:name="f38" draw:formula="14 * ?f5 / 674"/><draw:equation draw:name="f39" draw:formula="496 * ?f4 / 742"/><draw:equation draw:name="f40" draw:formula="38 * ?f5 / 674"/><draw:equation draw:name="f41" draw:formula="564 * ?f4 / 742"/><draw:equation draw:name="f42" draw:formula="74 * ?f5 / 674"/><draw:equation draw:name="f43" draw:formula="622 * ?f4 / 742"/><draw:equation draw:name="f44" draw:formula="96 * ?f5 / 674"/><draw:equation draw:name="f45" draw:formula="646 * ?f4 / 742"/><draw:equation draw:name="f46" draw:formula="150 * ?f5 / 674"/><draw:equation draw:name="f47" draw:formula="688 * ?f4 / 742"/><draw:equation draw:name="f48" draw:formula="212 * ?f5 / 674"/><draw:equation draw:name="f49" draw:formula="718 * ?f4 / 742"/><draw:equation draw:name="f50" draw:formula="286 * ?f5 / 674"/><draw:equation draw:name="f51" draw:formula="736 * ?f4 / 742"/><draw:equation draw:name="f52" draw:formula="368 * ?f5 / 674"/><draw:equation draw:name="f53" draw:formula="742 * ?f4 / 742"/><draw:equation draw:name="f54" draw:formula="408 * ?f5 / 674"/><draw:equation draw:name="f55" draw:formula="740 * ?f4 / 742"/><draw:equation draw:name="f56" draw:formula="480 * ?f5 / 674"/><draw:equation draw:name="f57" draw:formula="734 * ?f4 / 742"/><draw:equation draw:name="f58" draw:formula="512 * ?f5 / 674"/><draw:equation draw:name="f59" draw:formula="730 * ?f4 / 742"/><draw:equation draw:name="f60" draw:formula="572 * ?f5 / 674"/><draw:equation draw:name="f61" draw:formula="714 * ?f4 / 742"/><draw:equation draw:name="f62" draw:formula="628 * ?f5 / 674"/><draw:equation draw:name="f63" draw:formula="690 * ?f4 / 742"/><draw:equation draw:name="f64" draw:formula="592 * ?f5 / 674"/><draw:equation draw:name="f65" draw:formula="528 * ?f4 / 742"/><draw:equation draw:name="f66" draw:formula="514 * ?f5 / 674"/><draw:equation draw:name="f67" draw:formula="554 * ?f4 / 742"/><draw:equation draw:name="f68" draw:formula="486 * ?f5 / 674"/><draw:equation draw:name="f69" draw:formula="558 * ?f4 / 742"/><draw:equation draw:name="f70" draw:formula="428 * ?f5 / 674"/><draw:equation draw:name="f71" draw:formula="396 * ?f5 / 674"/><draw:equation draw:name="f72" draw:formula="566 * ?f4 / 742"/><draw:equation draw:name="f73" draw:formula="348 * ?f5 / 674"/><draw:equation draw:name="f74" draw:formula="560 * ?f4 / 742"/><draw:equation draw:name="f75" draw:formula="320 * ?f5 / 674"/><draw:equation draw:name="f76" draw:formula="552 * ?f4 / 742"/><draw:equation draw:name="f77" draw:formula="298 * ?f5 / 674"/><draw:equation draw:name="f78" draw:formula="540 * ?f4 / 742"/><draw:equation draw:name="f79" draw:formula="532 * ?f4 / 742"/><draw:equation draw:name="f80" draw:formula="268 * ?f5 / 674"/><draw:equation draw:name="f81" draw:formula="512 * ?f4 / 742"/><draw:equation draw:name="f82" draw:formula="256 * ?f5 / 674"/><draw:equation draw:name="f83" draw:formula="490 * ?f4 / 742"/><draw:equation draw:name="f84" draw:formula="248 * ?f5 / 674"/><draw:equation draw:name="f85" draw:formula="466 * ?f4 / 742"/><draw:equation draw:name="f86" draw:formula="244 * ?f5 / 674"/><draw:equation draw:name="f87" draw:formula="438 * ?f4 / 742"/><draw:equation draw:name="f88" draw:formula="674 * ?f5 / 674"/><draw:equation draw:name="f89" draw:formula="328 * ?f4 / 742"/><draw:equation draw:name="f90" draw:formula="662 * ?f5 / 674"/><draw:equation draw:name="f91" draw:formula="220 * ?f4 / 742"/><draw:equation draw:name="f92" draw:formula="642 * ?f5 / 674"/><draw:equation draw:name="f93" draw:formula="158 * ?f4 / 742"/><draw:equation draw:name="f94" draw:formula="608 * ?f5 / 674"/><draw:equation draw:name="f95" draw:formula="106 * ?f4 / 742"/><draw:equation draw:name="f96" draw:formula="282 * ?f4 / 742"/><draw:equation draw:name="f97" draw:formula="252 * ?f5 / 674"/><draw:equation draw:name="f98" draw:formula="254 * ?f4 / 742"/><draw:equation draw:name="f99" draw:formula="270 * ?f5 / 674"/><draw:equation draw:name="f100" draw:formula="212 * ?f4 / 742"/><draw:equation draw:name="f101" draw:formula="282 * ?f5 / 674"/><draw:equation draw:name="f102" draw:formula="196 * ?f4 / 742"/><draw:equation draw:name="f103" draw:formula="184 * ?f4 / 742"/><draw:equation draw:name="f104" draw:formula="334 * ?f5 / 674"/><draw:equation draw:name="f105" draw:formula="170 * ?f4 / 742"/><draw:equation draw:name="f106" draw:formula="354 * ?f5 / 674"/><draw:equation draw:name="f107" draw:formula="168 * ?f4 / 742"/><draw:equation draw:name="f108" draw:formula="176 * ?f4 / 742"/><draw:equation draw:name="f109" draw:formula="200 * ?f4 / 742"/><draw:equation draw:name="f110" draw:formula="440 * ?f5 / 674"/><draw:equation draw:name="f111" draw:formula="454 * ?f5 / 674"/><draw:equation draw:name="f112" draw:formula="258 * ?f4 / 742"/><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6"/><draw:equation draw:name="f132" draw:formula="?f27 / ?f7"/><draw:equation draw:name="f133" draw:formula="?f28 / ?f6"/><draw:equation draw:name="f134" draw:formula="?f29 / ?f7"/><draw:equation draw:name="f135" draw:formula="?f30 / ?f6"/><draw:equation draw:name="f136" draw:formula="?f31 / ?f7"/><draw:equation draw:name="f137" draw:formula="?f32 / ?f6"/><draw:equation draw:name="f138" draw:formula="?f33 / ?f7"/><draw:equation draw:name="f139" draw:formula="?f34 / ?f6"/><draw:equation draw:name="f140" draw:formula="?f35 / ?f7"/><draw:equation draw:name="f141" draw:formula="?f36 / ?f6"/><draw:equation draw:name="f142" draw:formula="?f37 / ?f7"/><draw:equation draw:name="f143" draw:formula="?f38 / ?f6"/><draw:equation draw:name="f144" draw:formula="?f39 / ?f7"/><draw:equation draw:name="f145" draw:formula="?f40 / ?f6"/><draw:equation draw:name="f146" draw:formula="?f41 / ?f7"/><draw:equation draw:name="f147" draw:formula="?f42 / ?f6"/><draw:equation draw:name="f148" draw:formula="?f43 / ?f7"/><draw:equation draw:name="f149" draw:formula="?f44 / ?f6"/><draw:equation draw:name="f150" draw:formula="?f45 / ?f7"/><draw:equation draw:name="f151" draw:formula="?f46 / ?f6"/><draw:equation draw:name="f152" draw:formula="?f47 / ?f7"/><draw:equation draw:name="f153" draw:formula="?f48 / ?f6"/><draw:equation draw:name="f154" draw:formula="?f49 / ?f7"/><draw:equation draw:name="f155" draw:formula="?f50 / ?f6"/><draw:equation draw:name="f156" draw:formula="?f51 / ?f7"/><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6"/><draw:equation draw:name="f177" draw:formula="?f72 / ?f7"/><draw:equation draw:name="f178" draw:formula="?f73 / ?f6"/><draw:equation draw:name="f179" draw:formula="?f74 / ?f7"/><draw:equation draw:name="f180" draw:formula="?f75 / ?f6"/><draw:equation draw:name="f181" draw:formula="?f76 / ?f7"/><draw:equation draw:name="f182" draw:formula="?f77 / ?f6"/><draw:equation draw:name="f183" draw:formula="?f78 / ?f7"/><draw:equation draw:name="f184" draw:formula="?f79 / ?f7"/><draw:equation draw:name="f185" draw:formula="?f80 / ?f6"/><draw:equation draw:name="f186" draw:formula="?f81 / ?f7"/><draw:equation draw:name="f187" draw:formula="?f82 / ?f6"/><draw:equation draw:name="f188" draw:formula="?f83 / ?f7"/><draw:equation draw:name="f189" draw:formula="?f84 / ?f6"/><draw:equation draw:name="f190" draw:formula="?f85 / ?f7"/><draw:equation draw:name="f191" draw:formula="?f86 / ?f6"/><draw:equation draw:name="f192" draw:formula="?f87 / ?f7"/><draw:equation draw:name="f193" draw:formula="?f88 / ?f6"/><draw:equation draw:name="f194" draw:formula="?f89 / ?f7"/><draw:equation draw:name="f195" draw:formula="?f90 / ?f6"/><draw:equation draw:name="f196" draw:formula="?f91 / ?f7"/><draw:equation draw:name="f197" draw:formula="?f92 / ?f6"/><draw:equation draw:name="f198" draw:formula="?f93 / ?f7"/><draw:equation draw:name="f199" draw:formula="?f94 / ?f6"/><draw:equation draw:name="f200" draw:formula="?f95 / ?f7"/><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7"/><draw:equation draw:name="f209" draw:formula="?f104 / ?f6"/><draw:equation draw:name="f210" draw:formula="?f105 / ?f7"/><draw:equation draw:name="f211" draw:formula="?f106 / ?f6"/><draw:equation draw:name="f212" draw:formula="?f107 / ?f7"/><draw:equation draw:name="f213" draw:formula="?f108 / ?f7"/><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0.33608in" svg:y="0.68219in" svg:width="0.26157in" svg:height="0.28925in" draw:id="id9" draw:style-name="a9" draw:name="Freeform 54"><svg:title/><svg:desc/><draw:enhanced-geometry draw:type="non-primitive" svg:viewBox="0 0 674 742" draw:enhanced-path="M 588 84 L 588 84 566 64 542 48 514 34 484 22 454 12 420 6 384 2 344 0 344 0 304 2 266 6 232 14 198 24 168 38 140 54 114 74 90 98 90 98 68 122 50 152 36 182 22 216 12 252 6 290 2 332 0 376 0 376 2 418 6 458 14 496 24 530 38 564 54 594 74 622 96 646 96 646 122 668 150 688 180 704 212 718 248 728 286 736 326 740 368 742 368 742 408 740 446 738 480 734 512 730 512 730 542 722 572 714 600 702 628 690 592 528 592 528 552 542 514 554 514 554 486 558 458 562 428 564 396 566 396 566 364 564 348 560 334 558 322 552 308 546 298 540 286 532 286 532 278 522 268 512 262 502 256 490 252 478 248 466 246 452 244 438 674 438 674 328 674 328 674 290 670 252 662 220 654 188 642 158 626 132 608 106 588 84 Z M 248 282 L 248 282 252 254 260 232 270 212 282 196 282 196 298 184 314 176 334 170 354 168 354 168 376 170 396 176 412 186 428 200 428 200 440 216 448 236 454 258 456 282 248 282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48 ?f178 ?f179 ?f180 ?f181 ?f182 ?f183 ?f184 ?f185 ?f157 ?f186 ?f187 ?f188 ?f189 ?f190 ?f191 ?f192 ?f193 ?f194 ?f195 ?f196 ?f195 ?f140 ?f197 ?f198 ?f199 ?f200 ?f201 ?f202 ?f191 ?f203 ?f204 ?f205 ?f206 ?f207 ?f208 ?f209 ?f210 ?f211 ?f212 ?f213 ?f214 ?f215 ?f216 ?f217 ?f177 ?f218 ?f219 ?f220 ?f221 ?f20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588 * ?f5 / 674"/><draw:equation draw:name="f9" draw:formula="84 * ?f4 / 742"/><draw:equation draw:name="f10" draw:formula="542 * ?f5 / 674"/><draw:equation draw:name="f11" draw:formula="48 * ?f4 / 742"/><draw:equation draw:name="f12" draw:formula="484 * ?f5 / 674"/><draw:equation draw:name="f13" draw:formula="22 * ?f4 / 742"/><draw:equation draw:name="f14" draw:formula="420 * ?f5 / 674"/><draw:equation draw:name="f15" draw:formula="6 * ?f4 / 742"/><draw:equation draw:name="f16" draw:formula="344 * ?f5 / 674"/><draw:equation draw:name="f17" draw:formula="0 * ?f4 / 742"/><draw:equation draw:name="f18" draw:formula="304 * ?f5 / 674"/><draw:equation draw:name="f19" draw:formula="2 * ?f4 / 742"/><draw:equation draw:name="f20" draw:formula="232 * ?f5 / 674"/><draw:equation draw:name="f21" draw:formula="14 * ?f4 / 742"/><draw:equation draw:name="f22" draw:formula="168 * ?f5 / 674"/><draw:equation draw:name="f23" draw:formula="38 * ?f4 / 742"/><draw:equation draw:name="f24" draw:formula="114 * ?f5 / 674"/><draw:equation draw:name="f25" draw:formula="74 * ?f4 / 742"/><draw:equation draw:name="f26" draw:formula="90 * ?f5 / 674"/><draw:equation draw:name="f27" draw:formula="98 * ?f4 / 742"/><draw:equation draw:name="f28" draw:formula="50 * ?f5 / 674"/><draw:equation draw:name="f29" draw:formula="152 * ?f4 / 742"/><draw:equation draw:name="f30" draw:formula="22 * ?f5 / 674"/><draw:equation draw:name="f31" draw:formula="216 * ?f4 / 742"/><draw:equation draw:name="f32" draw:formula="6 * ?f5 / 674"/><draw:equation draw:name="f33" draw:formula="290 * ?f4 / 742"/><draw:equation draw:name="f34" draw:formula="0 * ?f5 / 674"/><draw:equation draw:name="f35" draw:formula="376 * ?f4 / 742"/><draw:equation draw:name="f36" draw:formula="2 * ?f5 / 674"/><draw:equation draw:name="f37" draw:formula="418 * ?f4 / 742"/><draw:equation draw:name="f38" draw:formula="14 * ?f5 / 674"/><draw:equation draw:name="f39" draw:formula="496 * ?f4 / 742"/><draw:equation draw:name="f40" draw:formula="38 * ?f5 / 674"/><draw:equation draw:name="f41" draw:formula="564 * ?f4 / 742"/><draw:equation draw:name="f42" draw:formula="74 * ?f5 / 674"/><draw:equation draw:name="f43" draw:formula="622 * ?f4 / 742"/><draw:equation draw:name="f44" draw:formula="96 * ?f5 / 674"/><draw:equation draw:name="f45" draw:formula="646 * ?f4 / 742"/><draw:equation draw:name="f46" draw:formula="150 * ?f5 / 674"/><draw:equation draw:name="f47" draw:formula="688 * ?f4 / 742"/><draw:equation draw:name="f48" draw:formula="212 * ?f5 / 674"/><draw:equation draw:name="f49" draw:formula="718 * ?f4 / 742"/><draw:equation draw:name="f50" draw:formula="286 * ?f5 / 674"/><draw:equation draw:name="f51" draw:formula="736 * ?f4 / 742"/><draw:equation draw:name="f52" draw:formula="368 * ?f5 / 674"/><draw:equation draw:name="f53" draw:formula="742 * ?f4 / 742"/><draw:equation draw:name="f54" draw:formula="408 * ?f5 / 674"/><draw:equation draw:name="f55" draw:formula="740 * ?f4 / 742"/><draw:equation draw:name="f56" draw:formula="480 * ?f5 / 674"/><draw:equation draw:name="f57" draw:formula="734 * ?f4 / 742"/><draw:equation draw:name="f58" draw:formula="512 * ?f5 / 674"/><draw:equation draw:name="f59" draw:formula="730 * ?f4 / 742"/><draw:equation draw:name="f60" draw:formula="572 * ?f5 / 674"/><draw:equation draw:name="f61" draw:formula="714 * ?f4 / 742"/><draw:equation draw:name="f62" draw:formula="628 * ?f5 / 674"/><draw:equation draw:name="f63" draw:formula="690 * ?f4 / 742"/><draw:equation draw:name="f64" draw:formula="592 * ?f5 / 674"/><draw:equation draw:name="f65" draw:formula="528 * ?f4 / 742"/><draw:equation draw:name="f66" draw:formula="514 * ?f5 / 674"/><draw:equation draw:name="f67" draw:formula="554 * ?f4 / 742"/><draw:equation draw:name="f68" draw:formula="486 * ?f5 / 674"/><draw:equation draw:name="f69" draw:formula="558 * ?f4 / 742"/><draw:equation draw:name="f70" draw:formula="428 * ?f5 / 674"/><draw:equation draw:name="f71" draw:formula="396 * ?f5 / 674"/><draw:equation draw:name="f72" draw:formula="566 * ?f4 / 742"/><draw:equation draw:name="f73" draw:formula="348 * ?f5 / 674"/><draw:equation draw:name="f74" draw:formula="560 * ?f4 / 742"/><draw:equation draw:name="f75" draw:formula="322 * ?f5 / 674"/><draw:equation draw:name="f76" draw:formula="552 * ?f4 / 742"/><draw:equation draw:name="f77" draw:formula="298 * ?f5 / 674"/><draw:equation draw:name="f78" draw:formula="540 * ?f4 / 742"/><draw:equation draw:name="f79" draw:formula="532 * ?f4 / 742"/><draw:equation draw:name="f80" draw:formula="268 * ?f5 / 674"/><draw:equation draw:name="f81" draw:formula="512 * ?f4 / 742"/><draw:equation draw:name="f82" draw:formula="256 * ?f5 / 674"/><draw:equation draw:name="f83" draw:formula="490 * ?f4 / 742"/><draw:equation draw:name="f84" draw:formula="248 * ?f5 / 674"/><draw:equation draw:name="f85" draw:formula="466 * ?f4 / 742"/><draw:equation draw:name="f86" draw:formula="244 * ?f5 / 674"/><draw:equation draw:name="f87" draw:formula="438 * ?f4 / 742"/><draw:equation draw:name="f88" draw:formula="674 * ?f5 / 674"/><draw:equation draw:name="f89" draw:formula="328 * ?f4 / 742"/><draw:equation draw:name="f90" draw:formula="662 * ?f5 / 674"/><draw:equation draw:name="f91" draw:formula="220 * ?f4 / 742"/><draw:equation draw:name="f92" draw:formula="642 * ?f5 / 674"/><draw:equation draw:name="f93" draw:formula="158 * ?f4 / 742"/><draw:equation draw:name="f94" draw:formula="608 * ?f5 / 674"/><draw:equation draw:name="f95" draw:formula="106 * ?f4 / 742"/><draw:equation draw:name="f96" draw:formula="282 * ?f4 / 742"/><draw:equation draw:name="f97" draw:formula="252 * ?f5 / 674"/><draw:equation draw:name="f98" draw:formula="254 * ?f4 / 742"/><draw:equation draw:name="f99" draw:formula="270 * ?f5 / 674"/><draw:equation draw:name="f100" draw:formula="212 * ?f4 / 742"/><draw:equation draw:name="f101" draw:formula="282 * ?f5 / 674"/><draw:equation draw:name="f102" draw:formula="196 * ?f4 / 742"/><draw:equation draw:name="f103" draw:formula="314 * ?f5 / 674"/><draw:equation draw:name="f104" draw:formula="176 * ?f4 / 742"/><draw:equation draw:name="f105" draw:formula="354 * ?f5 / 674"/><draw:equation draw:name="f106" draw:formula="168 * ?f4 / 742"/><draw:equation draw:name="f107" draw:formula="376 * ?f5 / 674"/><draw:equation draw:name="f108" draw:formula="170 * ?f4 / 742"/><draw:equation draw:name="f109" draw:formula="412 * ?f5 / 674"/><draw:equation draw:name="f110" draw:formula="186 * ?f4 / 742"/><draw:equation draw:name="f111" draw:formula="200 * ?f4 / 742"/><draw:equation draw:name="f112" draw:formula="448 * ?f5 / 674"/><draw:equation draw:name="f113" draw:formula="236 * ?f4 / 742"/><draw:equation draw:name="f114" draw:formula="456 * ?f5 / 674"/><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7"/><draw:equation draw:name="f165" draw:formula="?f58 / ?f6"/><draw:equation draw:name="f166" draw:formula="?f59 / ?f7"/><draw:equation draw:name="f167" draw:formula="?f60 / ?f6"/><draw:equation draw:name="f168" draw:formula="?f61 / ?f7"/><draw:equation draw:name="f169" draw:formula="?f62 / ?f6"/><draw:equation draw:name="f170" draw:formula="?f63 / ?f7"/><draw:equation draw:name="f171" draw:formula="?f64 / ?f6"/><draw:equation draw:name="f172" draw:formula="?f65 / ?f7"/><draw:equation draw:name="f173" draw:formula="?f66 / ?f6"/><draw:equation draw:name="f174" draw:formula="?f67 / ?f7"/><draw:equation draw:name="f175" draw:formula="?f68 / ?f6"/><draw:equation draw:name="f176" draw:formula="?f69 / ?f7"/><draw:equation draw:name="f177" draw:formula="?f70 / ?f6"/><draw:equation draw:name="f178" draw:formula="?f71 / ?f6"/><draw:equation draw:name="f179" draw:formula="?f72 / ?f7"/><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7"/><draw:equation draw:name="f187" draw:formula="?f80 / ?f6"/><draw:equation draw:name="f188" draw:formula="?f81 / ?f7"/><draw:equation draw:name="f189" draw:formula="?f82 / ?f6"/><draw:equation draw:name="f190" draw:formula="?f83 / ?f7"/><draw:equation draw:name="f191" draw:formula="?f84 / ?f6"/><draw:equation draw:name="f192" draw:formula="?f85 / ?f7"/><draw:equation draw:name="f193" draw:formula="?f86 / ?f6"/><draw:equation draw:name="f194" draw:formula="?f87 / ?f7"/><draw:equation draw:name="f195" draw:formula="?f88 / ?f6"/><draw:equation draw:name="f196" draw:formula="?f89 / ?f7"/><draw:equation draw:name="f197" draw:formula="?f90 / ?f6"/><draw:equation draw:name="f198" draw:formula="?f91 / ?f7"/><draw:equation draw:name="f199" draw:formula="?f92 / ?f6"/><draw:equation draw:name="f200" draw:formula="?f93 / ?f7"/><draw:equation draw:name="f201" draw:formula="?f94 / ?f6"/><draw:equation draw:name="f202" draw:formula="?f95 / ?f7"/><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7"/><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g></text:span><text:span text:style-name="T4"><text:s/></text:span><text:span text:style-name="T5">DTT-F-0</text:span><text:span text:style-name="T6">18</text:span><text:span text:style-name="T7">-A</text:span></text:p>
        <text:p text:style-name="P8">保存期限： <text:s text:c="5"/>年</text:p>
        <text:p text:style-name="P9"><text:span text:style-name="T10"><draw:custom-shape svg:x="0in" svg:y="0in" svg:width="6.29931in" svg:height="0.01042in" draw:z-index="0" draw:id="id11" draw:style-name="a11" draw:name="Horizontal Line 1" text:anchor-type="as-char"><svg:title/><svg:desc/><draw:enhanced-geometry draw:type="non-primitive" svg:viewBox="0 0 21600 21600" draw:enhanced-path="M 0 0 L 21600 0 21600 21600 0 21600 Z N"/></draw:custom-shape></text:span><text:bookmark-end text:name="OLE_LINK2"/></text:p>
      </style:header>
      <style:footer>
        <text:p text:style-name="P11"><draw:custom-shape svg:x="0in" svg:y="0in" svg:width="6.49583in" svg:height="0.01389in" draw:z-index="0" draw:id="id12" draw:style-name="a12" draw:name="Horizontal Line 2" text:anchor-type="as-char"><svg:title/><svg:desc/><draw:enhanced-geometry draw:type="non-primitive" svg:viewBox="0 0 21600 21600" draw:enhanced-path="M 0 0 L 21600 0 21600 21600 0 21600 Z N"/></draw:custom-shape><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4. 四階表單</dc:title>
    <meta:initial-creator>DTT</meta:initial-creator>
    <dc:creator>san</dc:creator>
    <meta:creation-date>2026-03-20T09:11:00Z</meta:creation-date>
    <dc:date>2026-03-20T09:11:00Z</dc:date>
    <meta:print-date>2018-05-15T09:20:00Z</meta:print-date>
    <meta:template xlink:href="Normal.dotm" xlink:type="simple"/>
    <meta:editing-cycles>2</meta:editing-cycles>
    <meta:editing-duration>PT0S</meta:editing-duration>
    <meta:user-defined meta:name="_NewReviewCycle"/>
    <meta:user-defined meta:name="ContentTypeId">0x01010001A8F45BCE718D47A76114F1EE09A54E</meta:user-defined>
    <meta:user-defined meta:name="_dlc_DocIdItemGuid">da54576e-998a-4f96-a57c-73edd4e30d6f</meta:user-defined>
    <meta:user-defined meta:name="Order" meta:value-type="float">17200</meta:user-defined>
    <meta:user-defined meta:name="MSIP_Label_ea60d57e-af5b-4752-ac57-3e4f28ca11dc_Enabled">true</meta:user-defined>
    <meta:user-defined meta:name="MSIP_Label_ea60d57e-af5b-4752-ac57-3e4f28ca11dc_SetDate">2023-06-02T02:30:44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2c0bb0c4-2229-40a2-8e39-5c7e60fb4175</meta:user-defined>
    <meta:user-defined meta:name="MSIP_Label_ea60d57e-af5b-4752-ac57-3e4f28ca11dc_ContentBits">0</meta:user-defined>
    <meta:user-defined meta:name="GrammarlyDocumentId">d056dc868fa1d681c1c72748bf8900dbc9fb26f0c6cb521b4aa16f44cb7d16ea</meta:user-defined>
    <meta:document-statistic meta:page-count="1" meta:paragraph-count="3" meta:word-count="296" meta:character-count="1984" meta:row-count="14" meta:non-whitespace-character-count="1691"/>
  </office:meta>
</office:document-meta>
</file>